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0C8000000C87319092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hatch" draw:fill-hatch-name="Black_20_45_20_Degrees_20_Wide"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draw:fill="none" draw:textarea-horizontal-align="justify" draw:textarea-vertical-align="middle" draw:auto-grow-height="false"/>
    </style:style>
    <style:style style:name="gr5" style:family="graphic" style:parent-style-name="objectwithoutfill">
      <style:graphic-properties draw:fill="none" draw:textarea-vertical-align="middle"/>
    </style:style>
    <style:style style:name="gr6" style:family="graphic" style:parent-style-name="standard">
      <style:graphic-properties draw:fill="solid" draw:fill-color="#cc6633" draw:textarea-horizontal-align="justify" draw:textarea-vertical-align="middle" draw:auto-grow-height="false"/>
    </style:style>
    <style:style style:name="gr7" style:family="graphic" style:parent-style-name="objectwithoutfill">
      <style:graphic-properties svg:stroke-width="0.102cm" svg:stroke-color="#663300" draw:marker-start-width="0.352cm" draw:marker-end-width="0.352cm" draw:fill="none" draw:textarea-vertical-align="middle" fo:padding-top="0.175cm" fo:padding-bottom="0.175cm" fo:padding-left="0.3cm" fo:padding-right="0.3cm"/>
    </style:style>
    <style:style style:name="gr8" style:family="graphic" style:parent-style-name="standard">
      <style:graphic-properties draw:fill="solid" draw:fill-color="#ff6633" draw:textarea-horizontal-align="justify" draw:textarea-vertical-align="middle" draw:auto-grow-height="false"/>
    </style:style>
    <style:style style:name="gr9" style:family="graphic" style:parent-style-name="standard">
      <style:graphic-properties draw:fill="none" draw:textarea-vertical-align="middle"/>
    </style:style>
    <style:style style:name="gr10" style:family="graphic" style:parent-style-name="standard">
      <style:graphic-properties draw:stroke="none" svg:stroke-width="0cm" svg:stroke-color="#3465af" draw:marker-start="" draw:marker-start-width="0.2cm" draw:marker-start-center="false" draw:marker-end="" draw:marker-end-width="0.2cm" draw:marker-end-center="false" svg:stroke-opacity="100%" draw:stroke-linejoin="round" svg:stroke-linecap="butt"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80%" dr3d:depth="1.448cm" dr3d:backface-culling="enabled" dr3d:close-front="true" dr3d:close-back="true" dr3d:normals-kind="object" dr3d:normals-direction="inverse" dr3d:texture-generation-mode-x="parallel" dr3d:texture-generation-mode-y="parallel" dr3d:texture-filter="enabled" dr3d:diffuse-color="#00b8ff" dr3d:emissive-color="#330000" dr3d:specular-color="#fffff0" dr3d:shininess="20%" dr3d:shadow="hidden"/>
    </style:style>
    <style:style style:name="gr12" style:family="graphic" style:parent-style-name="standard">
      <style:graphic-properties draw:stroke="none" draw:fill="solid" draw:fill-color="#008000" draw:shadow="hidden" dr3d:depth="1.625cm" dr3d:close-front="true" dr3d:close-back="true" dr3d:texture-generation-mode-x="parallel" dr3d:texture-generation-mode-y="parallel"/>
    </style:style>
    <style:style style:name="gr13" style:family="graphic" style:parent-style-name="standard">
      <style:graphic-properties draw:stroke="none" draw:fill="solid" draw:fill-color="#000000" draw:shadow="hidden" dr3d:depth="1.625cm" dr3d:close-front="true" dr3d:close-back="true" dr3d:texture-generation-mode-x="parallel" dr3d:texture-generation-mode-y="parallel"/>
    </style:style>
    <style:style style:name="gr14"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ff303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1.626cm" dr3d:backface-culling="enabled" dr3d:close-front="true" dr3d:close-back="true" dr3d:normals-kind="object" dr3d:normals-direction="inverse" dr3d:texture-generation-mode-x="parallel" dr3d:texture-generation-mode-y="parallel" dr3d:texture-filter="enabled" dr3d:diffuse-color="#00b8ff" dr3d:emissive-color="#230000" dr3d:specular-color="#b3cacc" dr3d:shininess="60%" dr3d:shadow="hidden"/>
    </style:style>
    <style:style style:name="gr15"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6"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0%" dr3d:back-scale="100%" dr3d:depth="1.422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17" style:family="graphic" style:parent-style-name="standard">
      <style:graphic-properties draw:stroke="none" svg:stroke-width="0cm" draw:shadow="hidden" dr3d:depth="1.559cm" dr3d:close-front="true" dr3d:close-back="true" dr3d:texture-generation-mode-x="parallel" dr3d:texture-generation-mode-y="parallel"/>
    </style:style>
    <style:style style:name="gr18"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0.254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19" style:family="graphic" style:parent-style-name="standard">
      <style:graphic-properties draw:stroke="none" svg:stroke-color="#000000" draw:fill="none" draw:fill-color="#ffffff" fo:min-height="1.082cm"/>
    </style:style>
    <style:style style:name="gr20"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1"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24" dr3d:backface-culling="enabled" dr3d:normals-kind="object" dr3d:normals-direction="inverse" dr3d:texture-generation-mode-x="object" dr3d:texture-generation-mode-y="sphere" dr3d:texture-mode="blend" dr3d:texture-filter="disabled" dr3d:diffuse-color="#00b8ff" dr3d:emissive-color="#0a0a1e" dr3d:specular-color="#c8c8c8" dr3d:shininess="20%" dr3d:shadow="hidden"/>
    </style:style>
    <style:style style:name="gr22"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3"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80%" dr3d:depth="2.54cm" dr3d:backface-culling="enabled" dr3d:close-front="true" dr3d:close-back="true" dr3d:normals-kind="object" dr3d:normals-direction="inverse" dr3d:texture-generation-mode-x="object" dr3d:texture-generation-mode-y="sphere" dr3d:texture-mode="blend" dr3d:texture-filter="disabled" dr3d:diffuse-color="#00b8ff" dr3d:emissive-color="#330000" dr3d:specular-color="#fffff0" dr3d:shininess="20%" dr3d:shadow="hidden"/>
    </style:style>
    <style:style style:name="gr24"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2475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5"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2475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24" dr3d:backface-culling="enabled" dr3d:normals-kind="object" dr3d:normals-direction="inverse" dr3d:texture-generation-mode-x="object" dr3d:texture-generation-mode-y="sphere" dr3d:texture-mode="blend" dr3d:texture-filter="disabled" dr3d:diffuse-color="#00b8ff" dr3d:emissive-color="#121e33" dr3d:specular-color="#e6e6ff" dr3d:shininess="2%" dr3d:shadow="hidden"/>
    </style:style>
    <style:style style:name="gr26"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ff303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7"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ff303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97" dr3d:edge-rounding="10%" dr3d:back-scale="100%" dr3d:backface-culling="enabled" dr3d:close-front="true" dr3d:close-back="true" dr3d:normals-kind="object" dr3d:normals-direction="inverse" dr3d:texture-generation-mode-x="object" dr3d:texture-generation-mode-y="sphere" dr3d:texture-mode="blend" dr3d:texture-filter="disabled" dr3d:diffuse-color="#00b8ff" dr3d:emissive-color="#230000" dr3d:specular-color="#b3cacc" dr3d:shininess="60%" dr3d:shadow="hidden"/>
    </style:style>
    <style:style style:name="gr28"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99470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9"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99470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0%" dr3d:back-scale="100%" dr3d:depth="6.35cm" dr3d:backface-culling="enabled" dr3d:close-front="true" dr3d:close-back="true" dr3d:normals-kind="object" dr3d:normals-direction="inverse" dr3d:texture-generation-mode-x="object" dr3d:texture-generation-mode-y="sphere" dr3d:texture-mode="blend" dr3d:texture-filter="disabled" dr3d:diffuse-color="#00b8ff" dr3d:emissive-color="#151600" dr3d:specular-color="#ffff99" dr3d:shininess="75%" dr3d:shadow="hidden"/>
    </style:style>
    <style:style style:name="gr30" style:family="graphic" style:parent-style-name="standard">
      <style:graphic-properties draw:fill="solid" draw:fill-color="#000000" draw:textarea-horizontal-align="justify" draw:textarea-vertical-align="middle" draw:auto-grow-height="false"/>
    </style:style>
    <style:style style:name="gr31" style:family="graphic" style:parent-style-name="standard">
      <style:graphic-properties draw:fill="gradient" draw:fill-gradient-name="Gradient_20_10" draw:opacity-name="Transparency_20_15" draw:textarea-horizontal-align="justify" draw:textarea-vertical-align="middle" draw:auto-grow-height="false"/>
    </style:style>
    <style:style style:name="gr32" style:family="graphic" style:parent-style-name="standard">
      <style:graphic-properties draw:textarea-vertical-align="middle"/>
    </style:style>
    <style:style style:name="gr33" style:family="graphic" style:parent-style-name="standard">
      <style:graphic-properties svg:stroke-color="#000000" draw:fill="solid" draw:fill-color="#ffff00" draw:textarea-horizontal-align="justify" draw:textarea-vertical-align="middle" draw:auto-grow-height="false"/>
    </style:style>
    <style:style style:name="gr34" style:family="graphic" style:parent-style-name="standard">
      <style:graphic-properties draw:fill="solid" draw:fill-color="#0099ff" draw:textarea-horizontal-align="justify" draw:textarea-vertical-align="middle" draw:auto-grow-height="false"/>
    </style:style>
    <style:style style:name="gr35" style:family="graphic" style:parent-style-name="standard">
      <style:graphic-properties draw:fill="solid" draw:fill-color="#000000" draw:textarea-horizontal-align="justify" draw:textarea-vertical-align="middle" draw:auto-grow-height="false" draw:shadow="hidden"/>
    </style:style>
    <style:style style:name="gr36" style:family="graphic" style:parent-style-name="standard">
      <style:graphic-properties draw:fill="solid" draw:fill-color="#ff950e" draw:textarea-horizontal-align="justify" draw:textarea-vertical-align="middle" draw:auto-grow-height="fals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17.779cm" svg:height="12.7cm" svg:x="4.379cm" svg:y="4.41cm" svg:viewBox="0 0 17780 12701" svg:d="m0 12701v-12700h635v-1h9525v635h-9525v11430h3175v635h-3175v1zm17145 0v-1h-9525v-635h9525v-11430h-3175v-635h3175v1h635v12700z">
          <text:p/>
        </draw:path>
        <draw:g draw:style-name="gr2">
          <draw:custom-shape draw:style-name="gr3" draw:text-style-name="P1" draw:layer="layout" svg:width="9.525cm" svg:height="3.81cm" draw:transform="rotate (-1.5707963267949) translate (20.89cm 5.997cm)">
            <text:p/>
            <draw:enhanced-geometry svg:viewBox="0 0 21600 21600" draw:type="rectangle" draw:enhanced-path="M 0 0 L 21600 0 21600 21600 0 21600 0 0 Z N"/>
          </draw:custom-shape>
          <draw:custom-shape draw:style-name="gr4" draw:text-style-name="P1" draw:layer="layout" svg:width="8.89cm" svg:height="0.635cm" draw:transform="rotate (-1.5707963267949) translate (20.573cm 6.314cm)">
            <text:p/>
            <draw:enhanced-geometry svg:viewBox="0 0 21600 21600" draw:type="rectangle" draw:enhanced-path="M 0 0 L 21600 0 21600 21600 0 21600 0 0 Z N"/>
          </draw:custom-shape>
          <draw:line draw:style-name="gr5" draw:text-style-name="P1" draw:layer="layout" svg:x1="17.08cm" svg:y1="6.632cm" svg:x2="19.938cm" svg:y2="6.632cm">
            <text:p/>
          </draw:line>
          <draw:line draw:style-name="gr5" draw:text-style-name="P1" draw:layer="layout" svg:x1="17.08cm" svg:y1="14.887cm" svg:x2="19.938cm" svg:y2="14.887cm">
            <text:p/>
          </draw:line>
          <draw:line draw:style-name="gr5" draw:text-style-name="P1" draw:layer="layout" svg:x1="17.08cm" svg:y1="9.254cm" svg:x2="20.573cm" svg:y2="9.254cm">
            <text:p/>
          </draw:line>
          <draw:line draw:style-name="gr5" draw:text-style-name="P1" draw:layer="layout" svg:x1="17.08cm" svg:y1="12.112cm" svg:x2="20.573cm" svg:y2="12.112cm">
            <text:p/>
          </draw:line>
          <draw:line draw:style-name="gr5" draw:text-style-name="P1" draw:layer="layout" svg:x1="20.155cm" svg:y1="6.314cm" svg:x2="20.155cm" svg:y2="15.204cm">
            <text:p/>
          </draw:line>
        </draw:g>
        <draw:g draw:style-name="gr2">
          <draw:custom-shape draw:style-name="gr6" draw:text-style-name="P1" draw:layer="layout" svg:width="7.62cm" svg:height="2.54cm" draw:transform="rotate (-1.5707963267949) translate (7.462cm 6.918cm)">
            <text:p/>
            <draw:enhanced-geometry svg:viewBox="0 0 21600 21600" draw:type="rectangle" draw:enhanced-path="M 0 0 L 21600 0 21600 21600 0 21600 0 0 Z N"/>
          </draw:custom-shape>
          <draw:line draw:style-name="gr7" draw:text-style-name="P1" draw:layer="layout" svg:x1="7.461cm" svg:y1="9.518cm" svg:x2="7.461cm" svg:y2="12.058cm">
            <text:p/>
          </draw:line>
          <draw:line draw:style-name="gr7" draw:text-style-name="P1" draw:layer="layout" svg:x1="7.459cm" svg:y1="6.918cm" svg:x2="7.459cm" svg:y2="9.458cm">
            <text:p/>
          </draw:line>
          <draw:line draw:style-name="gr7" draw:text-style-name="P1" draw:layer="layout" svg:x1="7.459cm" svg:y1="9.518cm" svg:x2="7.459cm" svg:y2="12.058cm">
            <text:p/>
          </draw:line>
          <draw:custom-shape draw:style-name="gr8" draw:text-style-name="P1" draw:layer="layout" svg:width="2.54cm" svg:height="1.905cm" draw:transform="rotate (-1.5707963267949) translate (9.364cm 9.458cm)">
            <text:p/>
            <draw:enhanced-geometry svg:viewBox="0 0 21600 21600" draw:type="rectangle" draw:enhanced-path="M 0 0 L 21600 0 21600 21600 0 21600 0 0 Z N"/>
          </draw:custom-shape>
          <draw:line draw:style-name="gr7" draw:text-style-name="P1" draw:layer="layout" svg:x1="9.359cm" svg:y1="9.518cm" svg:x2="9.359cm" svg:y2="12.058cm">
            <text:p/>
          </draw:line>
          <draw:line draw:style-name="gr7" draw:text-style-name="P1" draw:layer="layout" svg:x1="9.417cm" svg:y1="16.123cm" svg:x2="7.443cm" svg:y2="14.525cm">
            <text:p/>
          </draw:line>
          <draw:line draw:style-name="gr7" draw:text-style-name="P1" draw:layer="layout" svg:x1="7.459cm" svg:y1="6.918cm" svg:x2="9.467cm" svg:y2="5.363cm">
            <text:p/>
          </draw:line>
          <draw:circle draw:style-name="gr9" draw:text-style-name="P1" draw:layer="layout" svg:width="5.068cm" svg:height="5.068cm" draw:transform="rotate (-1.5707963267949) translate (9.993cm 12.004cm)" draw:kind="arc" draw:start-angle="51.05" draw:end-angle="176.2">
            <text:p/>
          </draw:circle>
          <draw:ellipse draw:style-name="gr9" draw:text-style-name="P1" draw:layer="layout" svg:width="5.18cm" svg:height="4.878cm" draw:transform="rotate (-1.5707963267949) translate (9.942cm 4.26cm)" draw:kind="arc" draw:start-angle="358.89" draw:end-angle="125.37">
            <text:p/>
          </draw:ellipse>
          <draw:line draw:style-name="gr7" draw:text-style-name="P1" draw:layer="layout" svg:x1="7.461cm" svg:y1="12.018cm" svg:x2="7.461cm" svg:y2="14.558cm">
            <text:p/>
          </draw:line>
          <draw:line draw:style-name="gr7" draw:text-style-name="P1" draw:layer="layout" svg:x1="7.459cm" svg:y1="6.918cm" svg:x2="7.459cm" svg:y2="9.458cm">
            <text:p/>
          </draw:line>
          <draw:line draw:style-name="gr7" draw:text-style-name="P1" draw:layer="layout" svg:x1="7.461cm" svg:y1="12.018cm" svg:x2="7.461cm" svg:y2="14.558cm">
            <text:p/>
          </draw:line>
          <draw:line draw:style-name="gr7" draw:text-style-name="P1" draw:layer="layout" svg:x1="7.461cm" svg:y1="12.018cm" svg:x2="7.461cm" svg:y2="14.558cm">
            <text:p/>
          </draw:line>
        </draw:g>
      </draw:page>
      <draw:page draw:name="page2" draw:style-name="dp1" draw:master-page-name="Default">
        <dr3d:scene draw:style-name="gr10" svg:width="9.565cm" svg:height="4.9cm" svg:x="3.438cm" svg:y="14.328cm" dr3d:transform="matrix (1 0 0 0 0.997299630192152 -0.0734400954424583 0 0.0734400954424583 0.997299630192152 -12.4665cm 9.69343360483873cm -1.33780672141872cm)" dr3d:vrp="(0 0 29139.4217142857)" dr3d:vpn="(0 0 27513.4217142857)" dr3d:projection="perspective" dr3d:distance="1.626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dr3d:transform="matrix (1 0 0 0 1 0 0 0 1 0cm -0.0551054992370555cm -0.151252417386211cm)" svg:viewBox="7656 -12346 9621 4971" svg:d="m7656-12346v4971h9621v-4971z"/>
          <dr3d:extrude draw:style-name="gr12" draw:layer="layout" dr3d:transform="matrix (1.38603306352095 0.500109237212469 0.0368275180303258 -0.372924610235437 1.03336494870447 0.0024569597171285 -0.0274617759190939 0.00245695971712854 1.00018092792844 -6.951613555644cm -3.85143100889386cm -0.283615327149692cm)" svg:viewBox="7964 -10250 560 707" svg:d="m7964-9543h219v-533h341v-174h-560z"/>
          <dr3d:extrude draw:style-name="gr13" draw:layer="layout" svg:viewBox="8615 -10250 196 707" svg:d="m8615-9543h196v-134h-196zm0-195h196v-512h-196z"/>
          <dr3d:extrude draw:style-name="gr13" draw:layer="layout" svg:viewBox="8938 -10262 564 719" svg:d="m8938-9543h198v-245l7 8 8 7 8 6 8 6 9 6 9 5 9 4 9 5 9 3 10 3 10 3 10 2 11 2 10 1 11 1h12l23-1 11-1 11-2 10-3 10-2 10-4 10-4 10-4 9-5 9-6 9-6 9-6 8-8 16-15 7-9 7-9 7-10 6-10 5-10 5-11 9-23 6-25 5-27 3-29 1-31v-20l-2-21-2-19-3-19-4-18-5-18-5-16-7-17-7-15-8-15-9-13-9-13-10-11-11-11-11-9-12-8-13-8-13-6-13-6-14-4-14-4-14-2-14-2h-15-13l-13 1-12 2-12 3-12 3-11 4-11 4-11 5-8 5-9 6-8 7-9 7-9 9-9 10-9 10-9 12v-76h-184zm197-450v-16l1-14 2-14 3-13 3-11 2-5 3-5 2-5 3-4 2-4 4-4 6-7 3-3 4-3 3-3 4-2 4-3 4-2 4-1 4-2 4-1 4-1 5-1 4-1h5 5 4 4l5 1 4 1 4 1 4 1 3 2 4 1 4 2 3 2 4 3 3 2 4 3 3 3 6 7 3 4 3 4 2 5 3 4 2 5 2 6 3 11 3 13 2 14 1 16v16 15l-1 14-2 12-3 12-3 11-2 5-2 4-3 5-2 4-3 4-2 4-7 6-3 3-3 3-3 3-3 2-4 2-3 2-4 2-4 1-3 1-4 1-4 1-4 1h-4-4-10l-5-1-5-1-4-1-4-1-5-2-4-1-4-2-4-3-4-2-3-3-4-3-3-3-4-3-3-4-3-3-3-5-3-4-2-4-2-5-3-5-3-11-3-12-2-12-1-14z"/>
          <dr3d:extrude draw:style-name="gr13" draw:layer="layout" svg:viewBox="9596 -10250 403 524" svg:d="m9596-9738h184v-83l6 13 7 12 7 11 6 10 7 8 7 8 7 7 7 6 8 4 7 4 8 4 9 3 9 2 9 2 10 1h10 11l11-2 12-2 11-3 12-4 13-4 12-6 13-6-61-140-16 7-8 2-7 2-7 2-6 1-5 1h-6-5-4l-5-1-4-1-4-1-4-1-4-2-4-2-4-2-3-2-4-3-3-3-3-3-3-3-3-4-3-4-3-6-4-6-3-7-3-8-5-18-4-19-4-23-2-24-2-27v-30-172h-197z"/>
          <dr3d:extrude draw:style-name="gr13" draw:layer="layout" svg:viewBox="10023 -10262 593 536" svg:d="m10616-10043h-393l2-11 2-11 2-10 3-9 3-9 4-8 5-6 2-4 3-3 3-4 4-3 4-4 4-3 4-3 4-3 5-2 4-3 5-2 5-1 5-2 5-1 5-1h6l11-1h7l7 1 7 1 7 2 7 2 7 2 6 3 7 4 4 2 4 3 4 3 4 4 5 5 4 4 4 5 5 6 193-18-11-19-12-17-13-16-13-14-14-13-14-12-15-10-15-10-17-7-18-7-20-6-21-5-24-3-25-3-26-1-29-1h-25l-23 2-22 2-21 3-19 4-18 5-17 6-15 7-14 7-14 9-13 10-12 11-12 12-11 13-11 14-10 15-9 16-7 17-7 17-5 18-5 19-3 19-1 20-1 21 1 29 4 28 6 27 4 12 4 13 5 12 6 11 6 12 7 11 8 10 8 10 9 10 9 10 10 9 10 8 11 8 11 7 12 7 12 6 12 5 13 5 28 9 29 5 31 4 33 1 27-1 25-1 24-3 23-3 21-5 19-6 18-7 17-7 15-9 15-10 13-11 13-11 12-13 10-13 10-15 9-15 8-16 6-18 6-19 5-20 3-21 3-22 1-24 1-25zm-200 94-2 14-2 13-3 11-4 11-4 10-2 5-2 4-3 4-3 3-2 4-3 3-4 3-3 3-3 3-4 2-3 2-4 2-4 2-4 2-4 1-4 2-9 1-10 2h-10-5l-6-1h-5l-6-1-5-2-5-1-5-2-4-2-5-3-4-3-5-3-4-3-4-4-4-4-3-4-4-4-4-7-4-7-3-7-3-9-3-9-2-9-2-11-2-11z"/>
          <dr3d:extrude draw:style-name="gr14" draw:layer="layout" svg:viewBox="10689 -10262 733 731" svg:d="m10689-9897 2 42 4 40 8 37 10 35 7 17 7 15 8 16 8 15 10 14 10 13 11 13 12 13 12 11 13 11 13 10 14 10 15 8 16 8 15 7 17 7 35 10 37 8 39 4 42 2 43-1 41-5 37-7 36-11 16-6 16-7 16-8 15-8 14-10 13-10 13-10 12-12 12-12 11-13 10-13 9-14 9-14 8-15 7-16 6-16 11-35 7-37 5-39 1-41-1-30-2-29-3-28-4-26-6-25-7-23-9-22-10-20-11-20-12-18-13-17-15-16-15-15-17-14-18-12-19-12-21-10-21-9-23-8-24-6-25-5-27-3-27-2-29-1-29 1-28 1-27 3-25 5-24 5-23 6-22 8-20 9-19 10-18 12-18 13-16 14-16 16-14 17-14 19-12 20-12 21-10 22-8 24-7 25-5 27-4 28-2 29zm219 0 1-26 1-24 4-22 4-20 6-19 3-8 3-8 4-8 4-7 5-6 5-6 5-6 5-5 6-5 5-5 6-4 7-4 6-3 7-3 6-3 8-2 7-2 7-2 16-2 17-1 17 1 16 2 8 1 7 2 7 3 7 2 7 3 6 4 6 4 6 4 6 4 5 5 6 5 5 6 4 6 5 6 4 8 3 7 4 9 3 8 5 20 5 21 3 24 1 27 1 28-1 24-2 23-3 20-4 19-6 18-3 8-4 8-4 7-4 7-4 6-5 6-5 6-6 5-5 5-6 4-6 4-6 4-7 3-7 3-6 3-8 3-7 2-8 1-15 2-17 1-16-1-8-1-8-1-7-2-7-2-7-2-7-3-6-3-6-3-7-4-5-4-6-5-6-5-5-5-5-6-5-6-4-6-5-7-4-8-3-8-3-8-6-19-4-20-4-22-1-24z"/>
          <dr3d:extrude draw:style-name="gr14" draw:layer="layout" svg:viewBox="11473 -10250 406 719" svg:d="m11743-9738h94v-144h-94v-368h-197v368h-73v144h73v23 16l2 17 2 18 3 18 2 9 2 9 3 8 2 8 4 8 4 7 4 6 4 7 5 6 5 5 6 5 6 5 7 5 7 4 8 4 8 4 9 4 10 3 11 2 12 2 12 2 14 1 15 1h16l28-1 35-2 41-4 46-5-22-119-17 3-15 2-13 1h-12-6l-6-1h-6l-5-1-4-1-4-2-2-1-2-1-2-1-1-1-2-1-1-1-3-3-2-3-2-3-2-4-2-4-1-4-2-5v-3l-1-4v-10l-1-12z"/>
          <dr3d:extrude draw:style-name="gr14" draw:layer="layout" svg:viewBox="11884 -10250 406 719" svg:d="m12154-9738h94v-144h-94v-368h-197v368h-73v144h73v23 16l2 17 2 18 3 18 2 9 2 9 3 8 2 8 4 8 4 7 4 6 4 7 5 6 5 5 6 5 6 5 7 5 7 4 8 4 8 4 9 4 10 3 11 2 12 2 12 2 14 1 15 1h16l28-1 35-2 41-4 46-5-22-119-17 3-15 2-13 1h-12-6l-6-1h-6l-5-1-4-1-4-2-2-1-2-1-2-1-1-1-2-1-1-1-3-3-2-3-2-3-2-4-2-4-1-4-2-5v-3l-1-4v-10l-1-12z"/>
          <dr3d:extrude draw:style-name="gr14" draw:layer="layout" svg:viewBox="12328 -10250 196 707" svg:d="m12328-9543h196v-134h-196zm0-195h196v-512h-196z"/>
          <dr3d:extrude draw:style-name="gr14" draw:layer="layout" svg:viewBox="12627 -10262 592 536" svg:d="m13032-10050 187-21-4-14-5-14-5-14-6-12-7-13-7-12-8-11-9-11-9-10-9-10-11-9-11-9-11-8-12-7-13-7-14-6-14-6-15-5-16-4-17-3-18-3-18-2-20-1h-21l-39 1-35 3-17 2-15 3-15 3-14 3-14 4-12 5-13 5-12 6-11 7-11 7-11 7-10 8-9 9-9 9-9 10-7 9-8 11-7 10-6 11-6 11-5 12-5 13-3 14-3 15-3 15-2 17-1 17v19 19l2 19 2 17 3 17 4 16 4 16 6 14 6 14 5 9 6 9 6 9 6 9 7 9 8 8 8 8 8 8 9 7 8 7 9 7 9 5 9 6 8 5 9 4 9 4 15 6 16 5 17 4 18 3 19 3 20 2 21 1h21l31-1 28-2 27-3 25-5 23-7 21-7 19-9 9-5 9-6 16-12 14-13 14-14 12-16 11-17 9-18 9-20 7-21-185-25-2 8-3 7-4 7-3 7-4 6-5 5-5 5-6 4-6 4-6 4-7 3-7 2-8 2-9 1-9 1h-9l-12-1h-6l-5-1-6-1-5-2-5-2-5-2-5-2-5-3-4-2-5-4-4-3-4-4-4-4-4-4-4-4-3-5-3-5-3-5-3-6-2-6-4-12-4-14-2-15-2-16v-17-15l2-15 2-13 3-12 5-12 2-5 3-5 3-5 3-5 3-4 4-4 8-8 4-3 4-4 4-3 5-2 4-3 5-2 5-2 5-1 5-2 5-1 11-1 11-1h9l9 1 9 2 8 2 8 3 8 3 7 4 7 4 6 6 6 5 6 7 5 7 4 8 5 8 4 9z"/>
          <dr3d:extrude draw:style-name="gr14" draw:layer="layout" svg:viewBox="13282 -10262 593 536" svg:d="m13875-10043h-393l2-11 2-11 2-10 3-9 3-9 4-8 5-6 2-4 3-3 3-4 4-3 4-4 4-3 4-3 4-3 5-2 4-3 5-2 5-1 5-2 5-1 5-1h6l11-1h7l7 1 7 1 7 2 7 2 7 2 6 3 7 4 4 2 4 3 4 3 4 4 5 5 4 4 4 5 5 6 193-18-11-19-12-17-13-16-13-14-14-13-14-12-15-10-15-10-17-7-18-7-20-6-21-5-24-3-25-3-26-1-29-1h-25l-23 2-22 2-21 3-19 4-18 5-17 6-15 7-14 7-14 9-13 10-12 11-12 12-11 13-11 14-10 15-9 16-7 17-7 17-5 18-5 19-3 19-1 20-1 21 1 29 4 28 6 27 4 12 4 13 5 12 6 11 6 12 7 11 8 10 8 10 9 10 9 10 10 9 10 8 11 8 11 7 12 7 12 6 12 5 13 5 28 9 29 5 31 4 33 1 27-1 25-1 24-3 23-3 21-5 19-6 18-7 17-7 15-9 15-10 13-11 13-11 12-13 10-13 10-15 9-15 8-16 6-18 6-19 5-20 3-21 3-22 1-24 1-25zm-200 94-2 14-2 13-3 11-4 11-4 10-2 5-2 4-3 4-3 3-2 4-3 3-4 3-3 3-3 3-4 2-3 2-4 2-4 2-4 2-4 1-4 2-9 1-10 2h-10-5l-6-1h-5l-6-1-5-2-5-1-5-2-4-2-5-3-4-3-5-3-4-3-4-4-4-4-3-4-4-4-4-7-4-7-3-7-3-9-3-9-2-9-2-11-2-11z"/>
          <dr3d:extrude draw:style-name="gr13" draw:layer="layout" svg:viewBox="14309 -10250 652 707" svg:d="m14309-9543h325 24l22-2 21-2 20-3 19-3 18-5 16-5 16-6 14-7 14-7 13-9 13-9 12-9 11-11 11-11 10-12 9-12 9-13 8-14 7-13 7-15 6-15 5-15 5-16 4-16 3-17 3-17 3-17 2-17 1-17 1-36v-28l-2-26-2-24-2-23-4-21-5-19-5-18-6-17-7-15-7-15-8-14-9-13-9-13-10-12-10-12-12-11-11-10-12-9-12-8-12-8-13-6-12-6-13-5-13-4-35-8-34-6-16-2-16-2-15-1h-15-325zm219-160v-386h54 16l15 1 14 1 13 2 12 2 10 3 9 3 4 1 4 2 7 4 7 5 6 6 6 6 5 7 6 8 4 8 5 9 3 10 4 12 3 13 2 15 2 16 1 17 1 40-1 27-1 25-3 22-4 20-5 19-3 8-4 7-3 8-4 6-4 6-5 6-4 5-6 4-5 5-6 4-6 3-7 4-7 3-7 3-16 4-18 3-19 2-20 1z"/>
          <dr3d:extrude draw:style-name="gr13" draw:layer="layout" svg:viewBox="15061 -10250 403 524" svg:d="m15061-9738h184v-83l6 13 7 12 7 11 6 10 7 8 7 8 7 7 7 6 8 4 7 4 8 4 9 3 9 2 9 2 10 1h10 11l11-2 12-2 11-3 12-4 13-4 12-6 13-6-61-140-16 7-8 2-7 2-7 2-6 1-5 1h-6-5-4l-5-1-4-1-4-1-4-1-4-2-4-2-4-2-3-2-4-3-3-3-3-3-3-3-3-4-3-4-3-6-4-6-3-7-3-8-5-18-4-19-4-23-2-24-2-27v-30-172h-197z"/>
          <dr3d:extrude draw:style-name="gr13" draw:layer="layout" svg:viewBox="15488 -10262 591 536" svg:d="m15691-9904-188 20 3 12 3 11 3 11 4 10 4 9 4 9 5 8 5 8 5 6 6 7 6 7 7 6 8 6 8 6 8 5 9 6 8 3 7 4 9 3 9 3 9 3 10 2 23 5 24 3 25 3 26 1 27 1 42-1 38-1 33-4 15-2 14-2 14-3 12-3 12-4 12-5 11-6 10-6 10-7 9-7 6-6 6-6 5-7 5-7 5-8 5-9 4-9 4-10 3-10 3-9 2-10 2-10 2-9 1-9 1-10v-9-226-17l1-15 2-13 1-6 1-6 1-5 2-6 4-12 6-14 7-15h-185l-5 9-4 8-3 7-1 3-1 3-1 3-1 3-2 7-1 9-2 10-10-9-9-8-10-7-9-7-10-7-10-5-9-5-10-5-13-5-14-4-14-4-15-3-16-2-16-2-16-1h-17l-22 1-21 2-20 3-18 5-16 6-8 3-8 4-7 4-7 5-6 4-6 5-12 11-5 6-4 6-5 6-3 6-4 6-3 7-3 7-2 6-2 7-2 7-1 8-1 7-1 15 1 15 1 13 3 13 4 13 4 11 6 11 7 11 8 9 5 5 5 5 5 4 6 4 13 8 15 7 17 7 18 6 21 6 22 4 91 19 31 7 21 6 17 4 17 6 18 6 18 7v9l-1 8-1 7-2 7-1 3-1 3-1 2-1 3-2 2-1 3-2 2-2 2-2 1-2 2-2 1-3 2-3 1-2 1-7 2-7 2-7 1-9 1h-9-12l-11-1-10-1-9-2-9-2-8-3-7-3-3-2-3-1-3-2-2-2-2-2-2-2-5-5-4-5-3-6-4-7-3-7zm171-103-21-7-20-7-22-6-22-6-27-8-11-4-11-3-8-4-8-4-3-2-3-2-2-2-3-2-3-4-4-4-3-5-1-2-1-2-1-2-1-3v-2l-1-2v-3l-1-2v-3-2-6l1-5 1-3v-3l1-2 1-2 1-3 1-2 2-2 1-2 2-2 1-2 2-2 2-2 2-2 2-2 3-1 2-2 3-1 2-1 6-2 6-2 7-1 7-1h8 8l8 1 8 1 8 2 7 2 8 3 7 3 7 4 7 4 6 4 6 5 5 5 5 5 4 5 4 5 3 6 3 6 2 6 2 7 2 7 1 8 1 8 1 9v9z"/>
          <dr3d:extrude draw:style-name="gr13" draw:layer="layout" svg:viewBox="16110 -10250 933 512" svg:d="m16110-9738h190l83-323 105 323h176l108-322 82 322h189l-188-512h-175l-103 308-101-308h-176z"/>
        </dr3d:scene>
        <dr3d:scene draw:style-name="gr15" svg:width="11.483cm" svg:height="5.846cm" svg:x="4.072cm" svg:y="4.337cm" dr3d:transform="matrix (1 0 0 0 0.989023579686926 -0.147757770771145 0 0.147757770771145 0.989023579686926 -8.218cm 4.98852815162897cm -1.46993232178834cm)" dr3d:vrp="(0 0 25266.7748571429)" dr3d:vpn="(0 0 23844.7748571429)" dr3d:projection="perspective" dr3d:distance="1.422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4049 -6013 8338 1724" svg:d="m4512-4741v-909h719v224h-438v685zm840 0v-171h252v171zm0-250v-659h252v659zm415 250v-909h236v97l12-14 12-14 12-12 11-11 12-10 11-9 10-7 11-6 14-7 14-6 15-5 15-4 15-3 16-2 16-2h16l19 1 19 2 18 3 18 4 17 6 17 7 17 8 16 10 15 10 15 13 13 13 13 15 12 16 11 17 11 19 9 20 9 21 7 21 6 23 5 23 4 24 3 25 1 26 1 27-1 39-4 37-6 35-9 32-11 30-6 14-7 13-8 13-8 13-9 11-10 11-20 21-11 9-10 8-12 8-11 7-12 7-13 5-12 5-13 5-13 4-14 3-14 2-14 2-29 1h-15l-14-1-13-2-14-2-13-3-13-3-12-4-12-5-12-5-12-6-11-7-11-7-10-8-10-8-10-9-10-10v315zm253-578 1 19 1 18 3 16 3 15 5 14 2 6 3 6 4 6 3 6 4 5 4 5 4 4 4 5 4 4 5 4 5 3 5 3 5 3 5 2 5 3 6 2 5 1 6 2 6 1h6l12 1h6l5-1h5l5-1 5-2 5-1 4-2 5-2 4-3 5-2 4-3 4-4 4-3 4-4 8-9 4-4 3-5 3-6 3-5 3-7 2-6 5-14 3-15 2-16 2-17v-19-22l-2-19-2-19-4-16-4-15-2-7-3-7-3-6-3-5-4-6-4-4-7-9-5-4-4-4-4-3-5-3-4-3-5-3-5-2-5-2-5-1-5-2-5-1h-5l-6-1h-5-6l-6 1h-6l-6 1-5 2-6 1-5 2-5 3-5 2-5 3-4 3-5 3-4 4-5 4-8 9-4 5-3 5-4 6-3 6-3 7-2 6-5 15-3 16-3 18-1 19zm595 328v-659h254v221l1 38 1 35 3 32 5 28 5 26 7 22 4 10 4 9 4 8 5 8 4 5 3 5 4 4 4 4 4 4 5 3 4 3 5 3 5 2 5 2 5 2 6 1 5 2h6l6 1h6 7l7-1 8-2 9-2 9-2 10-3 21-9 78 180-16 8-17 7-15 6-16 5-15 4-15 3-14 1-14 1h-13l-13-2-12-2-11-3-11-3-11-5-10-5-9-6-9-8-9-8-9-10-9-12-8-12-9-15-9-15-8-17v108zm1312-392v29l-1 31-2 31-3 28-5 28-6 25-7 24-9 23-10 21-11 20-13 18-13 18-15 16-16 15-18 13-18 13-20 11-22 10-23 9-25 7-27 6-29 5-30 3-33 2-34 1-43-1-40-5-37-7-36-11-16-6-16-7-16-8-15-9-14-9-14-10-14-11-12-12-12-12-11-12-11-14-9-13-9-14-8-15-8-15-6-15-6-16-5-16-8-34-4-36-2-38 1-26 2-26 4-25 5-24 7-23 9-23 10-21 11-21 13-19 14-18 14-17 15-15 16-14 17-13 17-11 19-10 19-9 21-7 24-7 24-5 27-4 28-3 30-1 32-1 37 1 34 2 32 3 30 5 28 6 26 7 23 9 21 10 20 12 19 13 19 15 17 17 17 19 16 20 15 22 15 24-249 23-6-7-6-7-5-6-6-5-5-5-5-4-6-4-5-3-8-5-9-4-8-3-9-2-9-2-9-2-9-1h-9l-15 1-6 1-7 1-7 1-6 2-6 2-6 3-6 3-6 3-5 3-6 4-5 4-5 5-5 5-4 5-3 4-3 4-6 9-5 10-4 11-4 12-3 12-3 14-2 15zm-257 121h-247l1 14 3 14 3 12 3 12 4 11 4 9 5 9 6 8 4 6 5 5 5 5 5 5 5 4 6 4 6 4 5 3 6 3 7 2 6 2 7 2 7 1 7 1 7 1h7 13l12-2 11-2 11-4 5-2 5-2 5-3 5-3 4-3 5-3 4-4 4-4 4-4 3-4 4-5 3-5 3-6 3-5 6-13 4-14 4-15 3-16zm355 66 1-39 3-38 5-35 7-34 8-33 11-30 13-29 15-28 16-25 17-24 19-22 20-21 21-18 22-17 23-15 25-13 26-11 28-10 29-9 31-7 33-5 34-4 36-2 38-1 37 1 35 3 34 4 32 6 31 8 30 10 27 11 26 14 25 15 23 16 22 18 20 19 18 20 18 22 15 24 14 25 13 26 11 28 9 30 8 32 5 34 5 35 2 37 1 39-2 54-6 50-9 47-14 45-8 21-9 20-10 19-11 19-12 18-13 17-14 16-15 16-16 15-16 14-17 12-19 12-19 11-20 10-20 9-22 9-45 13-49 9-51 6-56 2-53-2-51-6-48-9-45-14-21-8-20-9-20-11-19-11-18-12-17-13-17-14-16-15-15-16-14-17-13-17-12-18-11-19-11-20-9-21-8-21-14-45-9-48-6-51zm281-2 1 34 2 31 4 29 6 26 7 23 4 11 5 11 5 9 5 9 6 9 6 8 7 7 7 7 7 6 7 6 8 6 8 4 8 5 8 4 9 3 9 4 9 2 9 2 10 2 10 1 21 1 21-1 21-3 10-2 9-2 9-3 9-4 9-4 8-4 8-5 8-5 8-6 7-6 7-7 6-7 7-8 5-8 6-9 5-9 5-10 4-11 7-22 6-25 4-26 2-29 1-31-1-37-2-34-4-31-5-28-7-25-4-11-5-11-5-10-5-9-6-8-6-8-6-7-7-7-7-6-7-6-8-5-8-5-8-4-8-4-9-4-10-3-9-2-10-2-21-3-22-1-21 1-20 3-10 2-10 2-9 4-8 3-9 4-8 5-8 4-8 6-7 6-7 6-7 7-7 7-6 8-6 9-5 9-5 9-5 10-4 11-7 24-6 26-4 28-2 31zm1076 207v20l1 16 1 13v5l1 3 2 6 2 6 2 5 2 5 3 4 3 4 4 4 1 1 2 2 2 1 2 1 2 1 3 2 5 2 6 1 6 1 7 1 8 1h8 15l17-2 20-2 21-3 28 152-59 7-52 5-45 3-37 1h-20l-19-1-17-2-17-2-15-2-14-4-12-3-12-5-10-5-10-5-9-6-9-6-8-6-8-7-7-7-6-8-6-7-5-9-5-9-4-10-4-10-3-10-3-12-2-12-4-23-3-23-1-22-1-20v-30h-94v-185h94v-474h253v474h120v185zm525 0v20l1 16 1 13v5l1 3 2 6 2 6 2 5 2 5 3 4 3 4 4 4 1 1 2 2 2 1 2 1 2 1 3 2 5 2 6 1 6 1 7 1 8 1h8 15l17-2 20-2 21-3 28 152-59 7-52 5-45 3-37 1h-20l-19-1-17-2-17-2-15-2-14-4-12-3-12-5-10-5-10-5-9-6-9-6-8-6-8-7-7-7-6-8-6-7-5-9-5-9-4-10-4-10-3-10-3-12-2-12-4-23-3-23-1-22-1-20v-30h-94v-185h94v-474h253v474h120v185zm224 250v-171h252v171zm0-250v-659h252v659zm904-401-4-13-5-11-6-11-6-10-7-9-7-9-7-7-8-7-9-6-9-5-10-4-10-4-11-2-11-2-12-2h-12l-14 1-14 2-7 1-6 2-7 2-6 2-6 3-6 3-6 4-5 4-5 4-6 4-10 10-4 5-5 6-4 6-3 6-4 7-3 7-5 15-5 16-3 17-1 18-1 20 1 22 1 20 3 19 5 18 5 16 3 8 4 7 4 7 4 6 4 6 5 6 5 6 5 5 5 4 5 5 6 4 6 4 6 3 6 3 7 2 6 3 7 2 7 1 7 1 7 1 16 1h12l11-1 11-2 10-2 10-3 9-4 8-4 8-5 7-6 6-6 6-7 5-8 5-8 4-9 4-10 3-10 238 32-9 27-11 25-13 24-14 22-15 20-18 18-18 17-21 15-11 7-11 7-25 12-27 10-29 8-32 6-35 4-36 3-39 1h-29l-26-2-26-2-24-4-23-4-22-5-20-6-19-7-12-6-11-5-12-7-11-7-12-7-11-9-11-8-11-10-11-10-10-10-9-11-9-11-9-11-7-12-8-12-6-12-8-17-7-19-6-19-5-21-4-22-3-23-1-23-1-25v-24l2-23 2-21 3-20 4-19 5-18 6-16 7-16 7-14 8-14 9-14 9-13 11-12 10-12 12-12 12-11 13-11 14-10 14-9 14-8 16-7 15-7 17-6 17-5 18-5 19-4 20-3 22-3 45-4 51-1h26l25 2 25 2 22 4 22 4 21 5 19 6 18 7 18 8 16 9 16 10 14 10 14 11 14 12 12 12 12 14 11 14 10 15 9 15 9 16 8 16 6 18 7 18 5 18zm1087 9v29l-1 31-2 31-3 28-5 28-6 25-7 24-9 23-10 21-11 20-13 18-13 18-15 16-16 15-18 13-18 13-20 11-22 10-23 9-25 7-27 6-29 5-30 3-33 2-34 1-43-1-40-5-37-7-36-11-16-6-16-7-16-8-15-9-14-9-14-10-14-11-12-12-12-12-11-12-11-14-9-13-9-14-8-15-8-15-6-15-6-16-5-16-8-34-4-36-2-38 1-26 2-26 4-25 5-24 7-23 9-23 10-21 11-21 13-19 14-18 14-17 15-15 16-14 17-13 17-11 19-10 19-9 21-7 24-7 24-5 27-4 28-3 30-1 32-1 37 1 34 2 32 3 30 5 28 6 26 7 23 9 21 10 20 12 19 13 19 15 17 17 17 19 16 20 15 22 15 24-249 23-6-7-6-7-5-6-6-5-5-5-5-4-6-4-5-3-8-5-9-4-8-3-9-2-9-2-9-2-9-1h-9l-15 1-6 1-7 1-7 1-6 2-6 2-6 3-6 3-6 3-5 3-6 4-5 4-5 5-5 5-4 5-3 4-3 4-6 9-5 10-4 11-4 12-3 12-3 14-2 15zm-257 121h-247l1 14 3 14 3 12 3 12 4 11 4 9 5 9 6 8 4 6 5 5 5 5 5 5 5 4 6 4 6 4 5 3 6 3 7 2 6 2 7 2 7 1 7 1 7 1h7 13l12-2 11-2 11-4 5-2 5-2 5-3 5-3 4-3 5-3 4-4 4-4 4-4 3-4 4-5 3-5 3-6 3-5 6-13 4-14 4-15 3-16zm-7816-751v1724h8338v-1724z"/>
        </dr3d:scene>
        <dr3d:scene draw:style-name="gr10" svg:width="6.369cm" svg:height="6.704cm" svg:x="19.166cm" svg:y="6.364cm" dr3d:transform="matrix (1 0 0 0 -0.994254699318579 -0.107040146127141 0 0.107040146127141 -0.994254699318579 -22.3495cm -9.65509897910873cm -0.282564892301487cm)" dr3d:vrp="(0 0 20461.8571428571)" dr3d:vpn="(0 0 18902.8571428571)" dr3d:projection="perspective" dr3d:distance="1.5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19042 -13029 6615 6615" svg:d="m22369-7458-239-11-231-34-222-55-211-75-201-94-188-113-175-129-161-146-146-161-129-175-113-188-94-201-75-211-55-222-34-231-11-239 11-239 34-231 55-222 75-211 94-201 113-188 129-175 146-161 161-146 175-129 188-113 201-94 211-75 222-55 231-34 239-11 239 11 231 34 222 55 211 75 201 94 188 113 175 129 161 146 146 161 129 175 113 188 94 201 75 211 55 222 34 231 11 239-11 239-34 231-55 222-75 211-94 201-113 188-129 175-146 161-161 146-175 129-188 113-201 94-211 75-222 55-231 34zm-1-1142 119-6 116-17 111-27 105-37 101-48 94-56 87-65 81-72 72-81 65-87 56-94 48-101 37-105 27-111 17-116 6-119-6-119-17-116-27-111-37-105-48-101-56-94-65-87-72-81-81-72-87-65-94-56-101-48-105-37-111-27-116-17-119-6-119 6-116 17-111 27-105 37-101 48-94 56-87 65-81 72-72 81-65 87-56 94-48 101-37 105-27 111-17 116-6 119 6 119 17 116 27 111 37 105 48 101 56 94 65 87 72 81 81 72 87 65 94 56 101 48 105 37 111 27 116 17zm-2224 2186h4410l103-6 103-19 100-29 99-41 95-50 91-58 86-67 81-74 74-81 67-86 59-91 50-95 40-99 30-100 19-103 6-103v-4410l-6-103-19-103-30-100-40-99-50-95-59-91-67-86-74-81-81-74-86-67-91-59-95-50-99-40-100-30-103-19-103-6h-4410l-103 6-103 19-100 30-99 40-95 50-91 59-86 67-81 74-74 81-67 86-58 91-50 95-41 99-29 100-19 103-6 103v4410l6 103 19 103 29 100 41 99 50 95 58 91 67 86 74 81 81 74 86 67 91 58 95 50 99 41 100 29 103 19z"/>
          <dr3d:extrude draw:style-name="gr18" draw:layer="layout" dr3d:transform="matrix (1.04900609302197 0 0 0 1.00807628722153 -0.112453717219412 0 -0.112453717219413 0.74004204422784 -0.608167882044614cm 7.39479714523926cm -1.21399330773616cm)" svg:viewBox="19483 -19363 4731 4731" svg:d="m21848-14632 248-12 239-35 229-56 219-78 208-97 195-117 181-134 166-151 151-166 134-181 117-195 97-208 78-219 56-229 35-239 12-248-12-248-35-239-56-229-78-219-97-208-117-195-134-181-151-166-166-151-181-134-195-117-208-97-219-78-229-56-239-35-248-12-248 12-239 35-229 56-219 78-208 97-195 117-181 134-166 151-151 166-134 181-117 195-97 208-78 219-56 229-35 239-12 248 12 248 35 239 56 229 78 219 97 208 117 195 134 181 151 166 166 151 181 134 195 117 208 97 219 78 229 56 239 35zm-2365 0zm4731-4731z"/>
        </dr3d:scene>
      </draw:page>
      <draw:page draw:name="page3" draw:style-name="dp1" draw:master-page-name="Green_20_Gradient">
        <draw:frame draw:style-name="gr19" draw:layer="layout" svg:width="3.287cm" svg:height="1.332cm" svg:x="4.972cm" svg:y="7.578cm">
          <draw:text-box>
            <text:p>Metal</text:p>
          </draw:text-box>
        </draw:frame>
        <draw:frame draw:style-name="gr19" draw:layer="layout" svg:width="3.287cm" svg:height="1.332cm" svg:x="4.894cm" svg:y="13.746cm">
          <draw:text-box>
            <text:p>Chrome</text:p>
          </draw:text-box>
        </draw:frame>
        <draw:frame draw:style-name="gr19" draw:layer="layout" svg:width="3.287cm" svg:height="1.674cm" svg:x="16.763cm" svg:y="7.337cm">
          <draw:text-box>
            <text:p><text:line-break/>Gold</text:p>
          </draw:text-box>
        </draw:frame>
        <draw:frame draw:style-name="gr19" draw:layer="layout" svg:width="3.287cm" svg:height="1.332cm" svg:x="20.168cm" svg:y="15.068cm">
          <draw:text-box>
            <text:p>Plastic</text:p>
          </draw:text-box>
        </draw:frame>
        <draw:frame draw:style-name="gr19" draw:layer="layout" svg:width="3.287cm" svg:height="1.332cm" svg:x="7.058cm" svg:y="18.694cm">
          <draw:text-box>
            <text:p>Wood</text:p>
          </draw:text-box>
        </draw:frame>
        <dr3d:scene draw:style-name="gr20" svg:width="5.613cm" svg:height="5.613cm" svg:x="4.249cm" svg:y="2.085cm" dr3d:vrp="(0 0 16888.1428571429)" dr3d:vpn="(0 0 14297.1428571429)"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1" draw:layer="layout"/>
        </dr3d:scene>
        <dr3d:scene draw:style-name="gr22" svg:width="5.529cm" svg:height="1.701cm" svg:x="16.096cm" svg:y="6.022cm" dr3d:transform="matrix (1 0 0 0 0.95722969281866 -0.289329077671592 0 0.289329077671592 0.95722969281866 -18.8605cm 4.91548443414813cm -2.14702428756253cm)" dr3d:vrp="(0 0 15016.7017142857)" dr3d:vpn="(0 0 14102.7017142857)" dr3d:projection="perspective" dr3d:distance="0.914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16395 -7134 4931 2445" svg:d="m16395-7134v2445h4931v-2445z"/>
        </dr3d:scene>
        <dr3d:scene draw:style-name="gr24" svg:width="4.089cm" svg:height="4.089cm" svg:x="4.931cm" svg:y="9.983cm" dr3d:vrp="(0 0 16888.1428571429)" dr3d:vpn="(0 0 14297.1428571429)"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5" draw:layer="layout"/>
        </dr3d:scene>
        <dr3d:scene draw:style-name="gr26" svg:width="7.95cm" svg:height="5.623cm" svg:x="17.265cm" svg:y="10.053cm" dr3d:transform="matrix (1 0 0 0 0.84348727915593 0.537149150517921 0 -0.537149150517921 0.84348727915593 0cm 0.000141949759640739cm 0.000258685528329126cm)" dr3d:vrp="(0 0 10178.2857142857)" dr3d:vpn="(0 0 8578.28571428571)" dr3d:projection="perspective" dr3d:distance="1.6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7" draw:layer="layout" svg:viewBox="500 -500 1000 1000" svg:d="m1500 0-1-34-3-33-5-32-7-31-10-30-11-30-14-30-16-30-18-29-19-27-20-25-22-23-23-22-25-20-27-19-29-18-30-16-30-14-30-11-30-10-31-7-32-5-33-3-34-1-34 1-33 3-32 5-31 7-30 10-30 11-30 14-30 16-29 18-27 19-25 20-23 22-22 23-20 25-19 27-18 29-16 30-14 30-11 30-10 30-7 31-5 32-3 33-1 34 1 34 3 33 5 32 7 31 10 30 11 30 14 30 16 30 18 29 19 27 20 25 22 23 23 22 25 20 27 19 29 18 30 16 30 14 30 11 30 10 31 7 32 5 33 3 34 1 34-1 33-3 32-5 31-7 30-10 30-11 30-14 30-16 29-18 27-19 25-20 23-22 22-23 20-25 19-27 18-29 16-30 14-30 11-30 10-30 7-31 5-32 3-33z"/>
        </dr3d:scene>
        <dr3d:scene draw:style-name="gr28" svg:width="16.324cm" svg:height="4.141cm" svg:x="5.143cm" svg:y="15.623cm" dr3d:transform="matrix (0.772208023801662 -0.204275773223182 0.601636249282242 -0.217309266083874 0.804888327957343 0.552205996338434 -0.597052301603821 -0.557159032944908 0.577150206755119 -11.720847704638cm 17.4949800247007cm 1.64373813002379cm)" dr3d:vrp="(0 0 47554.7794285714)" dr3d:vpn="(0 0 44938.7794285714)" dr3d:projection="perspective" dr3d:distance="2.616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9" draw:layer="layout" svg:viewBox="4970 -17518 15715 882" svg:d="m4970-17518v882h15715v-882z"/>
        </dr3d:scene>
      </draw:page>
      <draw:page draw:name="page4" draw:style-name="dp1" draw:master-page-name="Green_20_Gradient">
        <draw:g>
          <draw:custom-shape draw:style-name="gr30" draw:text-style-name="P1" draw:layer="layout" svg:width="1.162cm" svg:height="15.331cm" svg:x="12.412cm" svg:y="2.27cm">
            <text:p/>
            <draw:enhanced-geometry svg:viewBox="0 0 21600 21600" draw:type="rectangle" draw:enhanced-path="M 0 0 L 21600 0 21600 21600 0 21600 0 0 Z N"/>
          </draw:custom-shape>
          <draw:path draw:style-name="gr31" draw:text-style-name="P1" draw:layer="layout" svg:width="11.895cm" svg:height="8.093cm" draw:transform="rotate (-1.5707963267949) translate (15.8944212598425cm 3.34440052493438cm)" svg:viewBox="0 0 11896 8094" svg:d="m0 5352c32-1772 66-3557 104-5352 3565 1653 7756 1991 11792 103 0 2529 0 5056 0 7582-4058 1075-8285-60-11896-2333z">
            <text:p/>
          </draw:path>
          <draw:polygon draw:style-name="gr32" draw:text-style-name="P1" draw:layer="layout" svg:width="13.934cm" svg:height="3.537cm" svg:x="5.445cm" svg:y="16.422cm" svg:viewBox="0 0 13935 3538" draw:points="0,0 13935,0 13935,3538 2323,3538">
            <text:p/>
          </draw:polygon>
        </draw:g>
      </draw:page>
      <draw:page draw:name="page5" draw:style-name="dp1" draw:master-page-name="Default">
        <draw:g>
          <draw:custom-shape draw:style-name="gr33" draw:text-style-name="P1" draw:layer="layout" svg:width="5.413cm" svg:height="5.411cm" svg:x="10.403cm" svg:y="2.272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name="Pants">
            <draw:custom-shape draw:name="pants top" draw:style-name="gr34" draw:text-style-name="P1" draw:layer="layout" svg:width="4.752cm" svg:height="1.984cm" svg:x="10.77cm" svg:y="11.552cm">
              <text:p/>
              <draw:enhanced-geometry svg:viewBox="0 0 21600 21600" draw:mirror-vertical="true" draw:mirror-horizontal="false" draw:glue-points="?f6 10800 10800 21600 ?f5 10800 10800 0" draw:text-areas="?f3 ?f3 ?f4 ?f4" draw:type="trapezoid" draw:modifiers="2964.929912721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left leg" draw:style-name="gr34" draw:text-style-name="P1" draw:layer="layout" svg:width="1.754cm" svg:height="3.875cm" svg:x="13.791cm" svg:y="13.554cm">
              <text:p/>
              <draw:enhanced-geometry svg:viewBox="0 0 21600 21600" draw:mirror-horizontal="false" draw:mirror-vertical="false" draw:type="rectangle" draw:enhanced-path="M 0 0 L 21600 0 21600 21600 0 21600 0 0 Z N"/>
            </draw:custom-shape>
            <draw:custom-shape draw:name="right leg" draw:style-name="gr34" draw:text-style-name="P1" draw:layer="layout" svg:width="1.755cm" svg:height="3.88cm" svg:x="10.811cm" svg:y="13.554cm">
              <text:p/>
              <draw:enhanced-geometry svg:viewBox="0 0 21600 21600" draw:mirror-horizontal="false" draw:mirror-vertical="false" draw:type="rectangle" draw:enhanced-path="M 0 0 L 21600 0 21600 21600 0 21600 0 0 Z N"/>
            </draw:custom-shape>
          </draw:g>
          <draw:path draw:style-name="gr35" draw:text-style-name="P1" draw:layer="layout" svg:width="1.901cm" svg:height="0.561cm" svg:x="10.788cm" svg:y="17.582cm" svg:viewBox="0 0 1902 562" svg:d="m951 0c537 0 951 215 951 495 0 23-4 44-10 67h-1884c-6-23-8-44-8-67 0-280 412-495 951-495z">
            <text:p/>
          </draw:path>
          <draw:path draw:style-name="gr35" draw:text-style-name="P1" draw:layer="layout" svg:width="1.901cm" svg:height="0.561cm" svg:x="13.77cm" svg:y="17.582cm" svg:viewBox="0 0 1902 562" svg:d="m951 0c537 0 951 215 951 495 0 23-4 44-10 67h-1884c-6-23-8-44-8-67 0-280 412-495 951-495z">
            <text:p/>
          </draw:path>
          <draw:custom-shape draw:style-name="gr33" draw:text-style-name="P1" draw:layer="layout" svg:width="1.681cm" svg:height="0.806cm" svg:x="9.255cm" svg:y="11.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name="Shirt">
            <draw:g>
              <draw:polygon draw:style-name="gr36" draw:text-style-name="P1" draw:layer="layout" svg:width="5.055cm" svg:height="4.927cm" svg:x="14.896cm" svg:y="7.457cm" svg:viewBox="0 0 5056 4928" draw:points="2103,4242 2074,4194 1824,4037 1900,3917 0,889 1419,0 2887,2344 3637,1150 5056,2039 3243,4928 2126,4229">
                <text:p/>
              </draw:polygon>
              <draw:custom-shape draw:name="right arm" draw:style-name="gr36" draw:text-style-name="P1" draw:layer="layout" svg:width="1.243cm" svg:height="3.659cm" svg:x="9.429cm" svg:y="7.689cm">
                <text:p/>
                <draw:enhanced-geometry svg:viewBox="0 0 21600 21600" draw:mirror-horizontal="false" draw:mirror-vertical="false" draw:type="rectangle" draw:enhanced-path="M 0 0 L 21600 0 21600 21600 0 21600 0 0 Z N"/>
              </draw:custom-shape>
              <draw:custom-shape draw:name="torso" draw:style-name="gr36" draw:text-style-name="P1" draw:layer="layout" svg:width="7.243cm" svg:height="4.314cm" svg:x="9.39cm" svg:y="7.51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33" draw:text-style-name="P1" draw:layer="layout" svg:width="1.681cm" svg:height="0.805cm" draw:transform="skewX (0.00122173047639603) rotate (-0.561472420366576) translate (19.178cm 7.7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ff66" draw:end-color="#996633" draw:start-intensity="100%" draw:end-intensity="100%" draw:angle="3230" draw:border="44%"/>
    <draw:gradient draw:name="Rectangular_20_red_2f_white" draw:display-name="Rectangular red/white" draw:style="rectangular" draw:cx="50%" draw:cy="50%" draw:start-color="#ff0000" draw:end-color="#ffffff" draw:start-intensity="100%" draw:end-intensity="100%" draw:angle="450" draw:border="5%"/>
    <draw:gradient draw:name="TFCG-Gradient" draw:style="rectangular" draw:cx="35%" draw:cy="50%" draw:start-color="#00ff00" draw:end-color="#00dcff" draw:start-intensity="100%" draw:end-intensity="100%" draw:angle="2050" draw:border="0%"/>
    <draw:hatch draw:name="Black_20_45_20_Degrees_20_Wide" draw:display-name="Black 45 Degrees Wide" draw:style="single" draw:color="#000000" draw:distance="0.508cm" draw:rotation="450"/>
    <draw:hatch draw:name="Blue_20_Triple_20_90_20_Degrees" draw:display-name="Blue Triple 90 Degrees" draw:style="triple" draw:color="#0000ff" draw:distance="0.102cm" draw:rotation="900"/>
    <draw:opacity draw:name="Transparency_20_15" draw:display-name="Transparency 15" draw:style="linear" draw:start="100%" draw:end="40%" draw:angle="1420" draw:border="70%"/>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TFCG-Gradient" draw:fill-image-width="0cm" draw:fill-image-height="0cm"/>
    </style:style>
    <style:style style:name="Mgr1" style:family="graphic" style:parent-style-name="standard">
      <style:graphic-properties draw:stroke="none" draw:fill="none" draw:fill-color="#ffffff" draw:auto-grow-height="false" draw:auto-grow-width="false" fo:min-height="0.952cm" fo:min-width="1.977cm"/>
    </style:style>
    <style:style style:name="Mgr2" style:family="graphic" style:parent-style-name="standard">
      <style:graphic-properties draw:stroke="none" draw:fill="none" draw:fill-color="#ffffff" draw:auto-grow-height="false" draw:auto-grow-width="false" fo:min-height="0.876cm" fo:min-width="2.31cm"/>
    </style:style>
    <style:style style:name="Mgr3" style:family="graphic" style:parent-style-name="standard">
      <style:graphic-properties draw:stroke="none" svg:stroke-color="#000000" draw:fill="none" draw:fill-color="#ffffff" draw:auto-grow-height="false" fo:min-height="0.882cm"/>
    </style:style>
    <style:style style:name="Mgr4" style:family="graphic" style:parent-style-name="standard">
      <style:graphic-properties draw:stroke="none" draw:fill="none" draw:textarea-horizontal-align="center" draw:textarea-vertical-align="middle" draw:color-mode="watermark" draw:luminance="0%" draw:contrast="0%" draw:gamma="100%" draw:red="0%" draw:green="0%" draw:blue="0%" fo:clip="rect(0cm, 0cm, 0cm, 0cm)" draw:image-opacity="100%" style:mirror="none"/>
    </style:style>
    <style:style style:name="MP1" style:family="paragraph">
      <style:paragraph-properties fo:text-align="end"/>
    </style:style>
    <style:style style:name="MP2"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3.393cm" svg:height="1.164cm" svg:x="9.332cm" svg:y="1.404cm">
        <draw:text-box>
          <text:p text:style-name="MP1"><text:page-number>&lt;number&gt;</text:page-number></text:p>
        </draw:text-box>
      </draw:frame>
      <draw:frame draw:style-name="Mgr2" draw:layer="backgroundobjects" svg:width="2.811cm" svg:height="1.164cm" svg:x="13.005cm" svg:y="1.404cm">
        <draw:text-box>
          <text:p><text:page-count>5</text:page-count></text:p>
        </draw:text-box>
      </draw:frame>
      <draw:frame draw:style-name="Mgr3" draw:layer="backgroundobjects" svg:width="1.124cm" svg:height="1.164cm" svg:x="12.288cm" svg:y="1.404cm">
        <draw:text-box>
          <text:p>of</text:p>
        </draw:text-box>
      </draw:frame>
      <draw:frame draw:style-name="Mgr4" draw:text-style-name="MP2" draw:layer="backgroundobjects" svg:width="3.414cm" svg:height="3.414cm" svg:x="23.406cm" svg:y="1.396cm">
        <draw:image xlink:href="Pictures/10000201000000C8000000C87319092B.png" xlink:type="simple" xlink:show="embed" xlink:actuate="onLoad">
          <text:p/>
        </draw:image>
      </draw:frame>
    </style:master-page>
    <style:master-page style:name="Green_20_Gradient" style:display-name="Green Gradien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4-20T10:39:42.71</meta:creation-date>
    <meta:generator>LibreOffice/4.0.2.2$Windows_x86 LibreOffice_project/4c82dcdd6efcd48b1d8bba66bfe1989deee49c3</meta:generator>
    <dc:date>2013-04-20T12:17:04.74</dc:date>
    <meta:editing-duration>PT16M6S</meta:editing-duration>
    <meta:editing-cycles>12</meta:editing-cycles>
    <meta:document-statistic meta:object-count="84"/>
  </office:meta>
</office:document-meta>
</file>