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02cm" svg:stroke-color="#663300" draw:marker-start-width="0.352cm" draw:marker-end-width="0.352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room" svg:width="17.779cm" svg:height="12.7cm" svg:x="6.079cm" svg:y="4.809cm" svg:viewBox="0 0 17780 12701" svg:d="m0 12701v-12700h635v-1h9525v635h-9525v11430h3175v635h-3175v1zm17145 0v-1h-9525v-635h9525v-11430h-3175v-635h3175v1h635v12700z">
          <text:p/>
        </draw:path>
        <draw:g draw:style-name="gr2">
          <draw:custom-shape draw:style-name="gr3" draw:text-style-name="P1" draw:layer="sofa" svg:width="9.525cm" svg:height="3.81cm" draw:transform="rotate (-1.5707963267949) translate (22.59cm 6.396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sofa" svg:width="8.89cm" svg:height="0.635cm" draw:transform="rotate (-1.5707963267949) translate (22.273cm 6.713cm)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sofa" svg:x1="18.78cm" svg:y1="7.031cm" svg:x2="21.638cm" svg:y2="7.031cm">
            <text:p/>
          </draw:line>
          <draw:line draw:style-name="gr5" draw:text-style-name="P1" draw:layer="sofa" svg:x1="18.78cm" svg:y1="15.286cm" svg:x2="21.638cm" svg:y2="15.286cm">
            <text:p/>
          </draw:line>
          <draw:line draw:style-name="gr5" draw:text-style-name="P1" draw:layer="sofa" svg:x1="18.78cm" svg:y1="9.653cm" svg:x2="22.273cm" svg:y2="9.653cm">
            <text:p/>
          </draw:line>
          <draw:line draw:style-name="gr5" draw:text-style-name="P1" draw:layer="sofa" svg:x1="18.78cm" svg:y1="12.511cm" svg:x2="22.273cm" svg:y2="12.511cm">
            <text:p/>
          </draw:line>
          <draw:line draw:style-name="gr5" draw:text-style-name="P1" draw:layer="sofa" svg:x1="21.855cm" svg:y1="6.713cm" svg:x2="21.855cm" svg:y2="15.603cm">
            <text:p/>
          </draw:line>
        </draw:g>
        <draw:g draw:style-name="gr2">
          <draw:custom-shape draw:style-name="gr6" draw:text-style-name="P1" draw:layer="cabinet" svg:width="7.62cm" svg:height="2.54cm" draw:transform="rotate (-1.5707963267949) translate (9.162cm 7.317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cabinet" svg:x1="9.161cm" svg:y1="9.917cm" svg:x2="9.161cm" svg:y2="12.457cm">
            <text:p/>
          </draw:line>
          <draw:line draw:style-name="gr7" draw:text-style-name="P1" draw:layer="Cabinet-doors" svg:x1="9.159cm" svg:y1="7.317cm" svg:x2="9.159cm" svg:y2="9.857cm">
            <text:p/>
          </draw:line>
          <draw:line draw:style-name="gr7" draw:text-style-name="P1" draw:layer="Cabinet-doors" svg:x1="9.159cm" svg:y1="9.917cm" svg:x2="9.159cm" svg:y2="12.457cm">
            <text:p/>
          </draw:line>
          <draw:custom-shape draw:style-name="gr8" draw:text-style-name="P1" draw:layer="Cabinet-doors" svg:width="2.54cm" svg:height="1.905cm" draw:transform="rotate (-1.5707963267949) translate (11.064cm 9.857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Cabinet-doors" svg:x1="11.059cm" svg:y1="9.917cm" svg:x2="11.059cm" svg:y2="12.457cm">
            <text:p/>
          </draw:line>
          <draw:line draw:style-name="gr7" draw:text-style-name="P1" draw:layer="Cabinet-doors" svg:x1="11.117cm" svg:y1="16.522cm" svg:x2="9.143cm" svg:y2="14.924cm">
            <text:p/>
          </draw:line>
          <draw:line draw:style-name="gr7" draw:text-style-name="P1" draw:layer="Cabinet-doors" svg:x1="9.159cm" svg:y1="7.317cm" svg:x2="11.167cm" svg:y2="5.762cm">
            <text:p/>
          </draw:line>
          <draw:circle draw:style-name="gr9" draw:text-style-name="P1" draw:layer="Cabinet-doors" svg:width="5.068cm" svg:height="5.068cm" draw:transform="rotate (-1.5707963267949) translate (11.693cm 12.403cm)" draw:kind="arc" draw:start-angle="51.05" draw:end-angle="176.2">
            <text:p/>
          </draw:circle>
          <draw:circle draw:style-name="gr9" draw:text-style-name="P1" draw:layer="Cabinet-doors" svg:width="5.272cm" svg:height="5.272cm" draw:transform="rotate (-1.5707963267949) translate (11.795cm 4.681cm)" draw:kind="arc" draw:start-angle="358.89" draw:end-angle="125.37">
            <text:p/>
          </draw:circle>
          <draw:line draw:style-name="gr7" draw:text-style-name="P1" draw:layer="cabinet" svg:x1="9.161cm" svg:y1="12.417cm" svg:x2="9.161cm" svg:y2="14.957cm">
            <text:p/>
          </draw:line>
          <draw:line draw:style-name="gr7" draw:text-style-name="P1" draw:layer="cabinet" svg:x1="9.159cm" svg:y1="7.317cm" svg:x2="9.159cm" svg:y2="9.857cm">
            <text:p/>
          </draw:line>
          <draw:line draw:style-name="gr7" draw:text-style-name="P1" draw:layer="Cabinet-doors" svg:x1="9.161cm" svg:y1="12.417cm" svg:x2="9.161cm" svg:y2="14.957cm">
            <text:p/>
          </draw:line>
          <draw:line draw:style-name="gr7" draw:text-style-name="P1" draw:layer="Cabinet-doors" svg:x1="9.161cm" svg:y1="12.417cm" svg:x2="9.161cm" svg:y2="14.95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room"/>
      <draw:layer draw:name="sofa"/>
      <draw:layer draw:name="cabinet"/>
      <draw:layer draw:name="Cabinet-doo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6T09:26:45.69</meta:creation-date>
    <dc:date>2013-04-06T10:24:55.57</dc:date>
    <meta:editing-duration>PT55M10S</meta:editing-duration>
    <meta:editing-cycles>2</meta:editing-cycles>
    <meta:generator>LibreOffice/4.0.1.2$Windows_x86 LibreOffice_project/84102822e3d61eb989ddd325abf1ac077904985</meta:generator>
    <meta:document-statistic meta:object-count="24"/>
  </office:meta>
</office:document-meta>
</file>