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Red Shapes" svg:width="7.216cm" svg:height="7.216cm" svg:x="4.45cm" svg:y="5.61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" draw:text-style-name="P1" draw:layer="layout" svg:width="6.174cm" svg:height="6.174cm" svg:x="4.53cm" svg:y="5.89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5.452cm" svg:height="3.608cm" svg:x="2.646cm" svg:y="4.32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Red Shapes" svg:width="4.77cm" svg:height="4.77cm" svg:x="7.336cm" svg:y="6.21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332cm" svg:height="5.332cm" svg:x="6.173cm" svg:y="10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ocked Layer" svg:width="6.815cm" svg:height="9.42cm" svg:x="19.523cm" svg:y="6.49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er5" svg:width="6.174cm" svg:height="6.174cm" svg:x="4.531cm" svg:y="5.89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er5" svg:width="5.452cm" svg:height="3.608cm" svg:x="2.647cm" svg:y="4.3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er5" svg:width="5.332cm" svg:height="5.332cm" svg:x="6.174cm" svg:y="10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ocked Layer"/>
      <draw:layer draw:name="Red Shapes">
        <svg:desc>This is the layer for all my red shapes.</svg:desc>
      </draw:layer>
      <draw:layer draw:name="Layer5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2T17:58:19.05</meta:creation-date>
    <meta:generator>LibreOffice/4.0.1.2$Windows_x86 LibreOffice_project/84102822e3d61eb989ddd325abf1ac077904985</meta:generator>
    <dc:date>2013-04-06T07:28:52.64</dc:date>
    <meta:editing-duration>P0D</meta:editing-duration>
    <meta:editing-cycles>2</meta:editing-cycles>
    <meta:document-statistic meta:object-count="9"/>
  </office:meta>
</office:document-meta>
</file>