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C8000000C8DF6C06E0.png" manifest:media-type=""/>
  <manifest:file-entry manifest:full-path="Pictures/1000000000000120000000C0C96F844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99ccff" draw:fill-gradient-name="Rectangular_20_red_2f_white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99ccff" draw:fill-gradient-name="Rectangular_20_red_2f_white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99ccff" draw:gradient-step-count="0" draw:fill-hatch-solid="false" draw:fill-image-name="TFCG-Logo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4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99ccff" draw:gradient-step-count="0" draw:fill-hatch-solid="false" draw:fill-image-name="TFCG-Logo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99ccff" draw:gradient-step-count="0" draw:fill-hatch-solid="false" draw:fill-image-name="LibreOffice-Draw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6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99ccff" draw:gradient-step-count="0" draw:fill-hatch-solid="false" draw:fill-image-name="LibreOffice-Draw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backface-culling="enabled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7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99ccff" draw:gradient-step-count="0" draw:fill-hatch-solid="false" draw:fill-image-name="TFCG-Logo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close-front="true" dr3d:close-back="true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8" style:family="graphic" style:parent-style-name="standard">
      <style:graphic-properties draw:fill="bitmap" draw:fill-image-name="LibreOffice-Draw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99ccff" draw:gradient-step-count="0" draw:fill-hatch-solid="false" draw:fill-image-name="LibreOffice-Draw" draw:opacity="100%" draw:opacity-name="" draw:fill-image-width="100%" draw:fill-image-height="75%" style:repeat="no-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0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99ccff" draw:gradient-step-count="0" draw:fill-hatch-solid="false" draw:fill-image-name="LibreOffice-Draw" draw:opacity="100%" draw:opacity-name="" draw:fill-image-width="100%" draw:fill-image-height="75%" style:repeat="no-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16" dr3d:edge-rounding="10%" dr3d:back-scale="100%" dr3d:backface-culling="disabled" dr3d:close-front="true" dr3d:close-back="true" dr3d:normals-kind="object" dr3d:normals-direction="inverse" dr3d:texture-generation-mode-x="object" dr3d:texture-generation-mode-y="sphere" dr3d:texture-mode="blend" dr3d:texture-filter="disabled" dr3d:diffuse-color="#00b8ff" dr3d:emissive-color="#000000" dr3d:specular-color="#ffffff" dr3d:shininess="15%" dr3d:shadow="hidden"/>
    </style:style>
    <style:style style:name="gr11" style:family="graphic" style:parent-style-name="standard">
      <style:graphic-properties draw:stroke="none" svg:stroke-color="#000000" draw:fill="none" draw:fill-color="#ffffff" fo:min-height="1.082cm"/>
    </style:style>
    <style:style style:name="gr12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e6e6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3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e6e6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generation-mode-x="object" dr3d:texture-generation-mode-y="sphere" dr3d:texture-mode="blend" dr3d:texture-filter="disabled" dr3d:diffuse-color="#00b8ff" dr3d:emissive-color="#0a0a1e" dr3d:specular-color="#c8c8c8" dr3d:shininess="20%" dr3d:shadow="hidden"/>
    </style:style>
    <style:style style:name="gr14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5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80%" dr3d:depth="2.54cm" dr3d:backface-culling="enabled" dr3d:close-front="true" dr3d:close-back="true" dr3d:normals-kind="object" dr3d:normals-direction="inverse" dr3d:texture-generation-mode-x="object" dr3d:texture-generation-mode-y="sphere" dr3d:texture-mode="blend" dr3d:texture-filter="disabled" dr3d:diffuse-color="#00b8ff" dr3d:emissive-color="#330000" dr3d:specular-color="#fffff0" dr3d:shininess="20%" dr3d:shadow="hidden"/>
    </style:style>
    <style:style style:name="gr16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2475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7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2475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generation-mode-x="object" dr3d:texture-generation-mode-y="sphere" dr3d:texture-mode="blend" dr3d:texture-filter="disabled" dr3d:diffuse-color="#00b8ff" dr3d:emissive-color="#121e33" dr3d:specular-color="#e6e6ff" dr3d:shininess="2%" dr3d:shadow="hidden"/>
    </style:style>
    <style:style style:name="gr18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303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9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303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97" dr3d:edge-rounding="10%" dr3d:back-scale="100%" dr3d:backface-culling="enabled" dr3d:close-front="true" dr3d:close-back="true" dr3d:normals-kind="object" dr3d:normals-direction="inverse" dr3d:texture-generation-mode-x="object" dr3d:texture-generation-mode-y="sphere" dr3d:texture-mode="blend" dr3d:texture-filter="disabled" dr3d:diffuse-color="#00b8ff" dr3d:emissive-color="#230000" dr3d:specular-color="#b3cacc" dr3d:shininess="60%" dr3d:shadow="hidden"/>
    </style:style>
    <style:style style:name="gr20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99470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1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99470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6.35cm" dr3d:backface-culling="enabled" dr3d:close-front="true" dr3d:close-back="true" dr3d:normals-kind="object" dr3d:normals-direction="inverse" dr3d:texture-generation-mode-x="object" dr3d:texture-generation-mode-y="sphere" dr3d:texture-mode="blend" dr3d:texture-filter="disabled" dr3d:diffuse-color="#00b8ff" dr3d:emissive-color="#151600" dr3d:specular-color="#ffff99" dr3d:shininess="75%" dr3d:shadow="hidden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3d:scene draw:style-name="gr1" svg:width="8.066cm" svg:height="8.066cm" svg:x="5.087cm" svg:y="4.566cm" dr3d:vrp="(0 0 16888.1428571429)" dr3d:vpn="(0 0 14297.1428571429)" dr3d:projection="perspective" dr3d:distance="2.591cm" dr3d:focal-length="10.008cm" dr3d:shadow-slant="0" dr3d:shade-mode="gouraud" dr3d:ambient-color="#999999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/>
        </dr3d:scene>
      </draw:page>
      <draw:page draw:name="page2" draw:style-name="dp1" draw:master-page-name="Default">
        <dr3d:scene draw:style-name="gr3" svg:width="9.06cm" svg:height="8.44cm" svg:x="4.051cm" svg:y="3.998cm" dr3d:transform="matrix (0.906052764221301 0 -0.423164729682117 0 1 0 0.423164729682117 0 0.906052764221301 -0.0580373825648366cm 0cm -0.105952292504089cm)" dr3d:vrp="(0 0 16888.1428571429)" dr3d:vpn="(0 0 14297.1428571429)" dr3d:projection="perspective" dr3d:distance="2.591cm" dr3d:focal-length="10.008cm" dr3d:shadow-slant="0" dr3d:shade-mode="gouraud" dr3d:ambient-color="#b3b3b3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8.994cm" svg:height="10.212cm" svg:x="16.53cm" svg:y="7.036cm" dr3d:transform="matrix (-0.0580153876107271 0.603615861236798 0.795161685988283 -0.0754450256508831 0.79157457146336 -0.606397349859921 -0.995460829417668 -0.0951713710942274 -0.000383691451952698 0.201092466930872cm -0.0512521490431523cm -0.0559997053237189cm)" dr3d:vrp="(0 0 16888.1428571429)" dr3d:vpn="(0 0 14297.1428571429)" dr3d:projection="perspective" dr3d:distance="2.591cm" dr3d:focal-length="10.008cm" dr3d:shadow-slant="0" dr3d:shade-mode="gouraud" dr3d:ambient-color="#b3b3b3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6" draw:layer="layout"/>
        </dr3d:scene>
        <dr3d:scene draw:style-name="gr3" svg:width="8.779cm" svg:height="7.094cm" svg:x="4.55cm" svg:y="11.616cm" dr3d:transform="matrix (1 0 0 0 0.866025403784438 0.5 0 -0.5 0.866025403784438 0cm 0.0000898314310150203cm -0.000335255464670401cm)" dr3d:vrp="(0 0 16888.1428571429)" dr3d:vpn="(0 0 14297.1428571429)" dr3d:projection="perspective" dr3d:distance="2.591cm" dr3d:focal-length="10.008cm" dr3d:shadow-slant="0" dr3d:shade-mode="gouraud" dr3d:ambient-color="#b3b3b3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7" draw:layer="layout" svg:viewBox="0 -5000 2500 10000" svg:d="m0-5000h250 250 500 500 500 250 250v10000h-250-250-500-500-500-250-250z"/>
        </dr3d:scene>
      </draw:page>
      <draw:page draw:name="page3" draw:style-name="dp1" draw:master-page-name="Default">
        <draw:custom-shape draw:style-name="gr8" draw:text-style-name="P1" draw:layer="layout" svg:width="7.737cm" svg:height="5.212cm" svg:x="18.641cm" svg:y="3.527cm">
          <text:p/>
          <draw:enhanced-geometry svg:viewBox="0 0 21600 21600" draw:type="rectangle" draw:enhanced-path="M 0 0 L 21600 0 21600 21600 0 21600 0 0 Z N"/>
        </draw:custom-shape>
        <dr3d:scene draw:style-name="gr9" svg:width="8.491cm" svg:height="8.011cm" svg:x="5.594cm" svg:y="7.784cm" dr3d:transform="matrix (0.999995227854331 0.00137759951210708 0.00276522840798308 -0.00174132340065751 0.990683517254512 0.13617318544061 -0.00255187409140811 -0.136177350759268 0.990681188414724 -0.0000838838663596991cm 0.000292367986966848cm -0.000155271586309092cm)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0" draw:layer="layout" svg:viewBox="0 -5000 2500 10000" svg:d="m0-5000h250 250 500 500 500 250 250v10000h-250-250-500-500-500-250-250z"/>
        </dr3d:scene>
      </draw:page>
      <draw:page draw:name="page4" draw:style-name="dp1" draw:master-page-name="Default">
        <draw:frame draw:style-name="gr11" draw:layer="layout" svg:width="3.287cm" svg:height="1.332cm" svg:x="4.972cm" svg:y="7.577cm">
          <draw:text-box>
            <text:p>Metal</text:p>
          </draw:text-box>
        </draw:frame>
        <draw:frame draw:style-name="gr11" draw:layer="layout" svg:width="3.287cm" svg:height="1.332cm" svg:x="4.894cm" svg:y="13.745cm">
          <draw:text-box>
            <text:p>Chrome</text:p>
          </draw:text-box>
        </draw:frame>
        <draw:frame draw:style-name="gr11" draw:layer="layout" svg:width="3.287cm" svg:height="1.674cm" svg:x="16.763cm" svg:y="7.336cm">
          <draw:text-box>
            <text:p><text:line-break/>Gold</text:p>
          </draw:text-box>
        </draw:frame>
        <draw:frame draw:style-name="gr11" draw:layer="layout" svg:width="3.287cm" svg:height="1.332cm" svg:x="20.168cm" svg:y="15.067cm">
          <draw:text-box>
            <text:p>Plastic</text:p>
          </draw:text-box>
        </draw:frame>
        <draw:frame draw:style-name="gr11" draw:layer="layout" svg:width="3.287cm" svg:height="1.332cm" svg:x="7.058cm" svg:y="18.693cm">
          <draw:text-box>
            <text:p>Wood</text:p>
          </draw:text-box>
        </draw:frame>
        <dr3d:scene draw:style-name="gr12" svg:width="5.613cm" svg:height="5.613cm" svg:x="4.249cm" svg:y="2.084cm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3" draw:layer="layout"/>
        </dr3d:scene>
        <dr3d:scene draw:style-name="gr14" svg:width="5.529cm" svg:height="1.701cm" svg:x="16.096cm" svg:y="6.021cm" dr3d:transform="matrix (1 0 0 0 0.95722969281866 -0.289329077671592 0 0.289329077671592 0.95722969281866 -18.8605cm 4.91548443414813cm -2.14702428756253cm)" dr3d:vrp="(0 0 15016.7017142857)" dr3d:vpn="(0 0 14102.7017142857)" dr3d:projection="perspective" dr3d:distance="0.914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5" draw:layer="layout" svg:viewBox="16395 -7134 4931 2445" svg:d="m16395-7134v2445h4931v-2445z"/>
        </dr3d:scene>
        <dr3d:scene draw:style-name="gr16" svg:width="4.089cm" svg:height="4.089cm" svg:x="4.931cm" svg:y="9.982cm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7" draw:layer="layout"/>
        </dr3d:scene>
        <dr3d:scene draw:style-name="gr18" svg:width="7.95cm" svg:height="5.623cm" svg:x="17.265cm" svg:y="10.052cm" dr3d:transform="matrix (1 0 0 0 0.84348727915593 0.537149150517921 0 -0.537149150517921 0.84348727915593 0cm 0.000141949759640739cm 0.000258685528329126cm)" dr3d:vrp="(0 0 10178.2857142857)" dr3d:vpn="(0 0 8578.28571428571)" dr3d:projection="perspective" dr3d:distance="1.6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9" draw:layer="layout" svg:viewBox="500 -500 1000 1000" svg:d="m1500 0-1-34-3-33-5-32-7-31-10-30-11-30-14-30-16-30-18-29-19-27-20-25-22-23-23-22-25-20-27-19-29-18-30-16-30-14-30-11-30-10-31-7-32-5-33-3-34-1-34 1-33 3-32 5-31 7-30 10-30 11-30 14-30 16-29 18-27 19-25 20-23 22-22 23-20 25-19 27-18 29-16 30-14 30-11 30-10 30-7 31-5 32-3 33-1 34 1 34 3 33 5 32 7 31 10 30 11 30 14 30 16 30 18 29 19 27 20 25 22 23 23 22 25 20 27 19 29 18 30 16 30 14 30 11 30 10 31 7 32 5 33 3 34 1 34-1 33-3 32-5 31-7 30-10 30-11 30-14 30-16 29-18 27-19 25-20 23-22 22-23 20-25 19-27 18-29 16-30 14-30 11-30 10-30 7-31 5-32 3-33 1-34z"/>
        </dr3d:scene>
        <dr3d:scene draw:style-name="gr20" svg:width="16.324cm" svg:height="4.141cm" svg:x="5.143cm" svg:y="15.622cm" dr3d:transform="matrix (0.772208023801662 -0.204275773223182 0.601636249282242 -0.217309266083874 0.804888327957343 0.552205996338434 -0.597052301603821 -0.557159032944908 0.577150206755119 -11.720847704638cm 17.4949800247007cm 1.64373813002379cm)" dr3d:vrp="(0 0 47554.7794285714)" dr3d:vpn="(0 0 44938.7794285714)" dr3d:projection="perspective" dr3d:distance="2.616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1" draw:layer="layout" svg:viewBox="4970 -17518 15715 882" svg:d="m4970-17518v882h15715v-882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LibreOffice-Draw" xlink:href="Pictures/1000000000000120000000C0C96F8447.png" xlink:type="simple" xlink:show="embed" xlink:actuate="onLoad"/>
    <draw:fill-image draw:name="TFCG-Logo" xlink:href="Pictures/10000000000000C8000000C8DF6C06E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1T18:09:42.90</meta:creation-date>
    <dc:date>2013-03-15T18:34:02.90</dc:date>
    <meta:editing-duration>P0D</meta:editing-duration>
    <meta:editing-cycles>4</meta:editing-cycles>
    <meta:generator>LibreOffice/4.0.1.2$Windows_x86 LibreOffice_project/84102822e3d61eb989ddd325abf1ac077904985</meta:generator>
    <meta:document-statistic meta:object-count="26"/>
  </office:meta>
</office:document-meta>
</file>