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24" dr3d:vertical-segments="24" dr3d:backface-culling="enabled" dr3d:normals-kind="object" dr3d:normals-direction="inverse" dr3d:texture-filter="enabled" dr3d:diffuse-color="#00b8ff" dr3d:emissive-color="#000000" dr3d:specular-color="#ffffff" dr3d:shininess="15%" dr3d:shadow="hidden"/>
    </style:style>
    <style:style style:name="gr3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backface-culling="enabled" dr3d:normals-kind="object" dr3d:normals-direction="inverse" dr3d:texture-filter="enabled" dr3d:diffuse-color="#00b8ff" dr3d:emissive-color="#000000" dr3d:specular-color="#ffffff" dr3d:shininess="15%" dr3d:shadow="hidden"/>
    </style:style>
    <style:style style:name="gr4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5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24" dr3d:vertical-segments="97" dr3d:edge-rounding="10%" dr3d:back-scale="100%" dr3d:end-angle="3600" dr3d:backface-culling="enabled" dr3d:close-front="true" dr3d:close-back="true" dr3d:normals-kind="object" dr3d:normals-direction="inverse" dr3d:texture-filter="enabled" dr3d:diffuse-color="#00b8ff" dr3d:emissive-color="#000000" dr3d:specular-color="#ffffff" dr3d:shininess="15%" dr3d:shadow="hidden"/>
    </style:style>
  </office:automatic-styles>
  <office:body>
    <office:drawing>
      <draw:page draw:name="page1" draw:style-name="dp1" draw:master-page-name="Default">
        <dr3d:scene draw:style-name="gr1" svg:width="9.461cm" svg:height="9.461cm" svg:x="3.127cm" svg:y="1.925cm" dr3d:vrp="(0 0 16888.1428571429)" dr3d:vpn="(0 0 14297.1428571429)" dr3d:projection="perspective" dr3d:distance="2.591cm" dr3d:focal-length="10.008cm" dr3d:shadow-slant="0" dr3d:shade-mode="gouraud" dr3d:ambient-color="#666666" dr3d:lighting-mode="false">
          <dr3d:light dr3d:diffuse-color="#cccccc" dr3d:direction="(-0.835834982088657 -0.169101978725763 0.52228766356088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2" draw:layer="layout"/>
        </dr3d:scene>
        <dr3d:scene draw:style-name="gr1" svg:width="13.411cm" svg:height="12.969cm" svg:x="11.695cm" svg:y="6.538cm" dr3d:transform="matrix (0.874124722262036 -0.145031690788609 0.463542639459755 -0.16611970468097 0.807548887737742 0.565923172904453 -0.45641013753753 -0.571691002710847 0.681805825563584 0cm -0.00993008065355455cm 0.0649931821580048cm)" dr3d:vrp="(0 0 16888.1428571429)" dr3d:vpn="(0 0 14297.1428571429)" dr3d:projection="perspective" dr3d:distance="2.591cm" dr3d:focal-length="10.008cm" dr3d:shadow-slant="0" dr3d:shade-mode="gouraud" dr3d:ambient-color="#666666" dr3d:lighting-mode="false">
          <dr3d:light dr3d:diffuse-color="#cccccc" dr3d:direction="(0.464039616480207 0.5 0.73120943260936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" draw:layer="layout"/>
        </dr3d:scene>
      </draw:page>
      <draw:page draw:name="page2" draw:style-name="dp1" draw:master-page-name="Default">
        <dr3d:scene draw:style-name="gr4" svg:width="18.373cm" svg:height="8.725cm" svg:x="5.199cm" svg:y="6.87cm" dr3d:transform="matrix (1 0 0 0 0.979449826721715 0.201687969236649 0 -0.201687969236649 0.979449826721715 0cm 0.0000000000000701016201747178cm 0.0000000000000840738453394695cm)" dr3d:vrp="(0 0 10178.2857142857)" dr3d:vpn="(0 0 8578.28571428571)" dr3d:projection="perspective" dr3d:distance="1.6cm" dr3d:focal-length="10.008cm" dr3d:shadow-slant="0" dr3d:shade-mode="gouraud" dr3d:ambient-color="#999999" dr3d:lighting-mode="false">
          <dr3d:light dr3d:diffuse-color="#ff3366" dr3d:direction="(0.790253370846145 0.26327350993243 0.553341367362104)" dr3d:enabled="true" dr3d:specular="true"/>
          <dr3d:light dr3d:diffuse-color="#0000ff" dr3d:direction="(-0.724236217669414 -0.139173100960065 0.675361198904009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4c4c4c" dr3d:direction="(-0.421894491949238 0.573576436351046 0.702150346667812)" dr3d:enabled="true" dr3d:specular="false"/>
          <dr3d:light dr3d:diffuse-color="#000000" dr3d:direction="(0 0 1)" dr3d:enabled="false" dr3d:specular="false"/>
          <dr3d:rotate draw:style-name="gr5" draw:layer="layout" svg:viewBox="500 -500 1000 1000" svg:d="m1500 0-1-34-3-33-5-32-7-31-10-30-11-30-14-30-16-30-18-29-19-27-20-25-22-23-23-22-25-20-27-19-29-18-30-16-30-14-30-11-30-10-31-7-32-5-33-3-34-1-34 1-33 3-32 5-31 7-30 10-30 11-30 14-30 16-29 18-27 19-25 20-23 22-22 23-20 25-19 27-18 29-16 30-14 30-11 30-10 30-7 31-5 32-3 33-1 34 1 34 3 33 5 32 7 31 10 30 11 30 14 30 16 30 18 29 19 27 20 25 22 23 23 22 25 20 27 19 29 18 30 16 30 14 30 11 30 10 31 7 32 5 33 3 34 1 34-1 33-3 32-5 31-7 30-10 30-11 30-14 30-16 29-18 27-19 25-20 23-22 22-23 20-25 19-27 18-29 16-30 14-30 11-30 10-30 7-31 5-32 3-33z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04T17:58:20.28</meta:creation-date>
    <meta:generator>LibreOffice/4.0.0.3$Windows_x86 LibreOffice_project/7545bee9c2a0782548772a21bc84a9dcc583b89</meta:generator>
    <dc:date>2013-03-07T17:25:47.64</dc:date>
    <meta:editing-duration>PT17M45S</meta:editing-duration>
    <meta:editing-cycles>6</meta:editing-cycles>
    <meta:document-statistic meta:object-count="6"/>
  </office:meta>
</office:document-meta>
</file>