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fill="solid" draw:fill-color="#00ff00"/>
    </style:style>
    <style:style style:name="gr3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8" dr3d:vertical-segments="6" dr3d:backface-culling="enabled" dr3d:normals-kind="flat" dr3d:normals-direction="inverse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8" dr3d:vertical-segments="6" dr3d:backface-culling="enabled" dr3d:normals-kind="sphere" dr3d:normals-direction="inverse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backface-culling="disabled" dr3d:normals-kind="sphere" dr3d:normals-direction="inverse" dr3d:texture-filter="enabled" dr3d:diffuse-color="#00b8ff" dr3d:specular-color="#ffffff" dr3d:shininess="15%" dr3d:shadow="hidden"/>
    </style:style>
    <style:style style:name="gr8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8" dr3d:vertical-segments="6" dr3d:backface-culling="disabled" dr3d:close-front="true" dr3d:close-back="true" dr3d:normals-kind="sphere" dr3d:normals-direction="inverse" dr3d:texture-filter="enabled" dr3d:diffuse-color="#00b8ff" dr3d:specular-color="#ffffff" dr3d:shininess="15%" dr3d:shadow="hidden"/>
    </style:style>
    <style:style style:name="gr9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0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24" dr3d:vertical-segments="24" dr3d:backface-culling="enabled" dr3d:close-front="true" dr3d:close-back="true" dr3d:normals-kind="object" dr3d:normals-direction="inverse" dr3d:texture-filter="enabled" dr3d:diffuse-color="#00b8ff" dr3d:specular-color="#ffffff" dr3d:shininess="15%" dr3d:shadow="hidden"/>
    </style:style>
    <style:style style:name="gr11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8" dr3d:vertical-segments="6" dr3d:backface-culling="enabled" dr3d:normals-kind="flat" dr3d:normals-direction="inverse" dr3d:texture-filter="enabled" dr3d:diffuse-color="#00b8ff" dr3d:specular-color="#ffffff" dr3d:shininess="15%" dr3d:shadow="hidden"/>
    </style:style>
    <style:style style:name="gr12" style:family="graphic" style:parent-style-name="standard">
      <style:graphic-properties draw:stroke="none" draw:stroke-dash="Dash_20_2" svg:stroke-width="0cm" svg:stroke-color="#3465af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horizontal-segments="8" dr3d:vertical-segments="6" dr3d:backface-culling="enabled" dr3d:close-front="true" dr3d:close-back="true" dr3d:normals-kind="flat" dr3d:normals-direction="inverse" dr3d:texture-filter="enabled" dr3d:diffuse-color="#00b8ff" dr3d:specular-color="#ffffff" dr3d:shininess="15%" dr3d:shadow="hidden"/>
    </style:style>
  </office:automatic-styles>
  <office:body>
    <office:drawing>
      <draw:page draw:name="page1" draw:style-name="dp1" draw:master-page-name="Default">
        <dr3d:scene draw:style-name="gr1" svg:width="4.942cm" svg:height="4.942cm" svg:x="3.644cm" svg:y="6.295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/>
        </dr3d:scene>
        <dr3d:scene draw:style-name="gr3" svg:width="4.942cm" svg:height="4.946cm" svg:x="8.644cm" svg:y="6.291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4" draw:layer="layout"/>
        </dr3d:scene>
        <dr3d:scene draw:style-name="gr5" svg:width="4.942cm" svg:height="4.952cm" svg:x="13.744cm" svg:y="6.285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6" draw:layer="layout"/>
        </dr3d:scene>
        <dr3d:scene draw:style-name="gr5" svg:width="4.001cm" svg:height="4.001cm" svg:x="3.614cm" svg:y="12.488cm" dr3d:transform="matrix (1 0 0 0 0.939692620785931 0.342020143325607 0 -0.342020143325607 0.939692620785931 0cm 0cm 0cm)" dr3d:vrp="(0 0 16888.1428571429)" dr3d:vpn="(0 0 14297.1428571429)" dr3d:projection="perspective" dr3d:distance="2.591cm" dr3d:focal-length="10.008cm" dr3d:shadow-slant="0" dr3d:shade-mode="gouraud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7" draw:layer="layout"/>
        </dr3d:scene>
        <dr3d:scene draw:style-name="gr5" svg:width="4.421cm" svg:height="4.421cm" svg:x="8.744cm" svg:y="12.681cm" dr3d:transform="matrix (1 0 0 0 -0.939692620786134 -0.342020143325049 0 0.342020143325049 -0.939692620786134 0cm 0cm 0cm)" dr3d:vrp="(0 0 74076.7142857143)" dr3d:vpn="(0 0 71485.7142857143)" dr3d:projection="perspective" dr3d:distance="2.591cm" dr3d:focal-length="10.008cm" dr3d:shadow-slant="0" dr3d:shade-mode="gouraud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8" draw:layer="layout" svg:viewBox="0 -6250 12500 12500" svg:d="m12500-6250-65 1277-189 1241-308 1198-421 1148-526 1093-627 1030-720 963-806 888-888 806-963 720-1030 627-1093 526-1148 421-1198 308-1241 189-1277 65"/>
        </dr3d:scene>
        <dr3d:scene draw:style-name="gr9" svg:width="4.517cm" svg:height="4.517cm" svg:x="14.068cm" svg:y="12.359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" draw:layer="layout" svg:viewBox="0 -5000 2500 10000" svg:d="m0-5000h250 250 500 500 500 250 250v10000h-250-250-500-500-500-250-250z"/>
        </dr3d:scene>
        <dr3d:scene draw:style-name="gr9" svg:width="4.514cm" svg:height="4.792cm" svg:x="3.26cm" svg:y="17.448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" draw:layer="layout" svg:viewBox="0 -5000 2500 10000" svg:d="m0 5000 125-500 125-500 250-1000 500-2000 500-2000 500-2000 500-2000h-500-500-500-500-250-250z"/>
        </dr3d:scene>
        <dr3d:scene draw:style-name="gr3" svg:width="5.163cm" svg:height="5.163cm" svg:x="7.905cm" svg:y="17.553cm" dr3d:vrp="(0 0 16888.1428571429)" dr3d:vpn="(0 0 14297.142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1" draw:layer="layout"/>
        </dr3d:scene>
        <dr3d:scene draw:style-name="gr3" svg:width="5.224cm" svg:height="5.001cm" svg:x="13.634cm" svg:y="17.57cm" dr3d:transform="matrix (1 0 0 0 0.000000000000296712824519799 1 0 -1 0.000000000000296712824519799 0cm 0cm 0cm)" dr3d:vrp="(0 0 11169.2857142857)" dr3d:vpn="(0 0 8578.28571428571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svg:viewBox="500 -500 1000 1000" svg:d="m1500 0-1-34-3-33-5-32-7-31-10-30-11-30-14-30-16-30-18-29-19-27-20-25-22-23-23-22-25-20-27-19-29-18-30-16-30-14-30-11-30-10-31-7-32-5-33-3-34-1-34 1-33 3-32 5-31 7-30 10-30 11-30 14-30 16-29 18-27 19-25 20-23 22-22 23-20 25-19 27-18 29-16 30-14 30-11 30-10 30-7 31-5 32-3 33-1 34 1 34 3 33 5 32 7 31 10 30 11 30 14 30 16 30 18 29 19 27 20 25 22 23 23 22 25 20 27 19 29 18 30 16 30 14 30 11 30 10 31 7 32 5 33 3 34 1 34-1 33-3 32-5 31-7 30-10 30-11 30-14 30-16 29-18 27-19 25-20 23-22 22-23 20-25 19-27 18-29 16-30 14-30 11-30 10-30 7-31 5-32 3-33 1-34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7T13:27:44.44</meta:creation-date>
    <dc:date>2013-02-27T13:57:43.24</dc:date>
    <meta:editing-duration>PT14M48S</meta:editing-duration>
    <meta:editing-cycles>1</meta:editing-cycles>
    <meta:document-statistic meta:object-count="18"/>
    <meta:generator>LibreOffice/4.0.0.3$Windows_x86 LibreOffice_project/7545bee9c2a0782548772a21bc84a9dcc583b89</meta:generator>
  </office:meta>
</office:document-meta>
</file>