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1.27cm"/>
    </style:style>
    <style:style style:name="gr2" style:family="graphic" style:parent-style-name="standard">
      <style:graphic-properties draw:auto-grow-height="false" fo:min-height="0.749cm" fo:min-width="0.499cm" fo:wrap-option="no-wrap"/>
    </style:style>
    <style:style style:name="gr3"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0.9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 style:family="graphic" style:parent-style-name="standard">
      <style:graphic-properties draw:stroke="none" svg:stroke-width="0cm" svg:stroke-color="#3465af" draw:marker-start="" draw:marker-start-width="0.2cm" draw:marker-start-center="false" draw:marker-end="" draw:marker-end-width="0.2cm" draw:marker-end-center="false" svg:stroke-opacity="100%" draw:stroke-linejoin="round" svg:stroke-linecap="butt" draw:fill="solid"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3d:vertical-segments="4" dr3d:close-front="true" dr3d:close-back="true"/>
    </style:style>
    <style:style style:name="gr7" style:family="graphic" style:parent-style-name="standard">
      <style:graphic-properties draw:stroke="none" svg:stroke-color="#000000" draw:fill="none" draw:fill-color="#ffffff" fo:min-height="1.134cm"/>
    </style:style>
    <style:style style:name="gr8" style:family="graphic" style:parent-style-name="standard">
      <style:graphic-properties draw:fill="solid" draw:fill-color="#ffff00" draw:textarea-vertical-align="middle"/>
    </style:style>
    <style:style style:name="gr9"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3.8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1"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4" dr3d:edge-rounding="0%" dr3d:back-scale="100%" dr3d:backface-culling="enabled" dr3d:close-front="true" dr3d:close-back="true" dr3d:normals-kind="object" dr3d:normals-direction="inverse" dr3d:texture-filter="enabled" dr3d:diffuse-color="#00b8ff" dr3d:emissive-color="#000000" dr3d:specular-color="#ffffff" dr3d:shininess="15%" dr3d:shadow="hidden"/>
    </style:style>
    <style:style style:name="gr12"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16" dr3d:edge-rounding="0%" dr3d:back-scale="100%" dr3d:backface-culling="enabled" dr3d:close-front="true" dr3d:close-back="true" dr3d:normals-kind="object" dr3d:normals-direction="inverse" dr3d:texture-filter="enabled" dr3d:diffuse-color="#00b8ff" dr3d:emissive-color="#000000" dr3d:specular-color="#ffffff" dr3d:shininess="15%" dr3d:shadow="hidden"/>
    </style:style>
    <style:style style:name="gr13"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shadow="hidden" draw:shadow-offset-x="0.2cm" draw:shadow-offset-y="0.2cm" draw:shadow-color="#808080" draw:shadow-opacity="100%"/>
    </style:style>
    <style:style style:name="gr14" style:family="graphic" style:parent-style-name="standard">
      <style:graphic-properties draw:stroke="none" draw:stroke-dash="Dash_20_2" svg:stroke-width="0.026cm" svg:stroke-color="#000000" draw:marker-start="" draw:marker-start-width="0.3cm" draw:marker-start-center="false" draw:marker-end="" draw:marker-end-width="0.3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draw:shadow-opacity="100%"/>
    </style:style>
    <style:style style:name="gr15" style:family="graphic" style:parent-style-name="standard">
      <style:graphic-properties draw:stroke="none" svg:stroke-color="#000000" draw:fill="none" draw:fill-color="#ffffff" fo:min-height="0.968cm"/>
    </style:style>
    <style:style style:name="gr16" style:family="graphic" style:parent-style-name="standard">
      <style:graphic-properties draw:stroke="none" svg:stroke-color="#000000" draw:fill="none" draw:fill-color="#ffffff" fo:min-height="0.924cm"/>
    </style:style>
    <style:style style:name="gr17"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0%" dr3d:depth="3.8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8"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4" dr3d:edge-rounding="10%" dr3d:back-scale="0%" dr3d:backface-culling="enabled" dr3d:close-front="true" dr3d:close-back="true" dr3d:normals-kind="object" dr3d:normals-direction="inverse" dr3d:texture-filter="enabled" dr3d:diffuse-color="#00b8ff" dr3d:emissive-color="#000000" dr3d:specular-color="#ffffff" dr3d:shininess="15%" dr3d:shadow="hidden"/>
    </style:style>
    <style:style style:name="gr19"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16" dr3d:edge-rounding="10%" dr3d:back-scale="0%" dr3d:backface-culling="enabled" dr3d:close-front="true" dr3d:close-back="true" dr3d:normals-kind="object" dr3d:normals-direction="inverse" dr3d:texture-filter="enabled" dr3d:diffuse-color="#00b8ff" dr3d:emissive-color="#000000" dr3d:specular-color="#ffffff" dr3d:shininess="15%" dr3d:shadow="hidden"/>
    </style:style>
    <style:style style:name="gr20"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shadow="hidden" draw:shadow-offset-x="0.2cm" draw:shadow-offset-y="0.2cm" draw:shadow-color="#808080" draw:shadow-opacity="100%"/>
    </style:style>
    <style:style style:name="gr21" style:family="graphic" style:parent-style-name="standard">
      <style:graphic-properties draw:stroke="none" draw:stroke-dash="Dash_20_2" svg:stroke-width="0.026cm" svg:stroke-color="#000000" draw:marker-start="" draw:marker-start-width="0.3cm" draw:marker-start-center="false" draw:marker-end="" draw:marker-end-width="0.3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draw:shadow-opacity="100%"/>
    </style:style>
    <style:style style:name="gr22" style:family="graphic" style:parent-style-name="standard">
      <style:graphic-properties draw:stroke="none" draw:stroke-dash="Dash_20_2" svg:stroke-width="0cm" svg:stroke-color="#3465af" draw:marker-start="" draw:marker-start-width="0.2cm" draw:marker-start-center="false" draw:marker-end="" draw:marker-end-width="0.2cm" draw:marker-end-center="false" svg:stroke-opacity="100%" draw:stroke-linejoin="round" svg:stroke-linecap="butt" draw:fill="solid"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4" dr3d:edge-rounding="10%" dr3d:back-scale="0%" dr3d:backface-culling="enabled" dr3d:close-front="true" dr3d:close-back="true" dr3d:normals-kind="object" dr3d:normals-direction="inverse" dr3d:texture-filter="enabled" dr3d:diffuse-color="#00b8ff" dr3d:emissive-color="#000000" dr3d:specular-color="#ffffff" dr3d:shininess="15%" dr3d:shadow="hidden"/>
    </style:style>
    <style:style style:name="gr23" style:family="graphic" style:parent-style-name="standard">
      <style:graphic-properties draw:stroke="none" draw:stroke-dash="Dash_20_2" svg:stroke-width="0cm" svg:stroke-color="#ffff00" draw:marker-start="" draw:marker-start-width="0.579cm" draw:marker-start-center="false" draw:marker-end="" draw:marker-end-width="0.579cm" draw:marker-end-center="false" svg:stroke-opacity="100%" draw:stroke-linejoin="round" svg:stroke-linecap="butt"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4" style:family="graphic" style:parent-style-name="standard">
      <style:graphic-properties draw:stroke="none" draw:stroke-dash="Dash_20_2" svg:stroke-width="0cm" svg:stroke-color="#ffff00" draw:marker-start="" draw:marker-start-width="0.579cm" draw:marker-start-center="false" draw:marker-end="" draw:marker-end-width="0.579cm" draw:marker-end-center="false" svg:stroke-opacity="100%" draw:stroke-linejoin="round" svg:stroke-linecap="butt"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6" dr3d:edge-rounding="10%" dr3d:back-scale="0%" dr3d:end-angle="2700" dr3d:backface-culling="disabled" dr3d:close-front="true" dr3d:close-back="true" dr3d:normals-kind="object" dr3d:normals-direction="inverse" dr3d:texture-filter="enabled" dr3d:diffuse-color="#00b8ff" dr3d:emissive-color="#000000" dr3d:specular-color="#ffffff" dr3d:shininess="15%" dr3d:shadow="hidden"/>
    </style:style>
    <style:style style:name="gr25"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3.8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6"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4" dr3d:edge-rounding="10%" dr3d:back-scale="100%" dr3d:end-angle="1800" dr3d:backface-culling="enabled" dr3d:close-front="true" dr3d:close-back="true" dr3d:normals-kind="object" dr3d:normals-direction="inverse" dr3d:texture-filter="enabled" dr3d:diffuse-color="#00b8ff" dr3d:emissive-color="#000000" dr3d:specular-color="#ffffff" dr3d:shininess="15%" dr3d:shadow="hidden"/>
    </style:style>
    <style:style style:name="gr27"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16" dr3d:edge-rounding="10%" dr3d:back-scale="100%" dr3d:end-angle="2700" dr3d:backface-culling="enabled" dr3d:close-front="true" dr3d:close-back="true" dr3d:normals-kind="object" dr3d:normals-direction="inverse" dr3d:texture-filter="enabled" dr3d:diffuse-color="#00b8ff" dr3d:emissive-color="#000000" dr3d:specular-color="#ffffff" dr3d:shininess="15%" dr3d:shadow="hidden"/>
    </style:style>
    <style:style style:name="gr28"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shadow="hidden" draw:shadow-offset-x="0.2cm" draw:shadow-offset-y="0.2cm" draw:shadow-color="#808080" draw:shadow-opacity="100%"/>
    </style:style>
    <style:style style:name="gr29" style:family="graphic" style:parent-style-name="standard">
      <style:graphic-properties draw:stroke="none" draw:stroke-dash="Dash_20_2" svg:stroke-width="0.026cm" svg:stroke-color="#000000" draw:marker-start="" draw:marker-start-width="0.3cm" draw:marker-start-center="false" draw:marker-end="" draw:marker-end-width="0.3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draw:shadow-opacity="100%"/>
    </style:style>
    <style:style style:name="gr30"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5.0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1"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4" dr3d:edge-rounding="10%" dr3d:back-scale="100%" dr3d:backface-culling="enabled" dr3d:close-front="true" dr3d:close-back="true" dr3d:normals-kind="object" dr3d:normals-direction="inverse" dr3d:texture-filter="enabled" dr3d:diffuse-color="#00b8ff" dr3d:emissive-color="#000000" dr3d:specular-color="#ffffff" dr3d:shininess="15%" dr3d:shadow="hidden"/>
    </style:style>
    <style:style style:name="gr32" style:family="graphic" style:parent-style-name="standard">
      <style:graphic-properties draw:stroke="none" draw:stroke-dash="Dash_20_2" svg:stroke-width="0cm" svg:stroke-color="#808080" draw:marker-start="" draw:marker-start-width="0.2cm" draw:marker-start-center="false" draw:marker-end=""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16" dr3d:edge-rounding="10%" dr3d:back-scale="100%" dr3d:backface-culling="enabled" dr3d:close-front="true" dr3d:close-back="true" dr3d:normals-kind="object" dr3d:normals-direction="inverse" dr3d:texture-filter="enabled" dr3d:diffuse-color="#00b8ff" dr3d:emissive-color="#000000" dr3d:specular-color="#ffffff" dr3d:shininess="15%" dr3d:shadow="hidden"/>
    </style:style>
    <style:style style:name="P1" style:family="paragraph">
      <style:text-properties fo:font-size="26pt" style:font-size-asian="26pt" style:font-size-complex="26pt"/>
    </style:style>
    <style:style style:name="P2" style:family="paragraph">
      <style:paragraph-properties fo:text-align="center"/>
    </style:style>
    <style:style style:name="P3" style:family="paragraph">
      <style:paragraph-properties fo:margin-left="0cm" fo:margin-right="0cm" fo:text-indent="0cm"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text-properties fo:color="#00ff00" fo:font-family="'Arial Black'" style:font-family-generic="swiss" style:font-pitch="variable"/>
    </style:style>
    <style:style style:name="P6" style:family="paragraph">
      <style:text-properties fo:color="#ff0000" fo:font-family="'Arial Black'" style:font-family-generic="swiss" style:font-pitch="variable"/>
    </style:style>
    <style:style style:name="T1" style:family="text">
      <style:text-properties fo:font-size="26pt" style:font-size-asian="26pt" style:font-size-complex="26pt"/>
    </style:style>
    <style:style style:name="T2" style:family="text">
      <style:text-properties fo:font-weight="bold" style:font-weight-asian="bold" style:font-weight-complex="bold"/>
    </style:style>
    <style:style style:name="T3" style:family="text">
      <style:text-properties fo:font-family="'Arial Black'" style:font-family-generic="roman"/>
    </style:style>
    <style:style style:name="T4" style:family="text">
      <style:text-properties fo:color="#00ff00" fo:font-family="'Arial Black'" style:font-family-generic="swiss" style:font-pitch="variable"/>
    </style:style>
    <style:style style:name="T5" style:family="text">
      <style:text-properties fo:color="#ff0000" fo:font-family="'Arial Black'" style:font-family-generic="swiss"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6.35cm" svg:height="1.52cm" svg:x="4.81cm" svg:y="3.54cm">
          <draw:text-box>
            <text:p><text:span text:style-name="T1">3D Shape</text:span></text:p>
          </draw:text-box>
        </draw:frame>
        <draw:custom-shape draw:style-name="gr2" draw:layer="layout" svg:width="3.81cm" svg:height="3.81cm" svg:x="4.91cm" svg:y="6.792cm">
          <text:p/>
          <draw:enhanced-geometry svg:viewBox="0 0 21600 21600" draw:extrusion-origin="0.5 -0.5" draw:extrusion-viewpoint="(3.472cm -3.472cm 25cm)" draw:extrusion-skew="50 -135" dr3d:projection="perspective" draw:extrusion-depth="10.16cm 0" draw:extrusion="true" draw:text-areas="?f4 ?f6 ?f5 ?f7" draw:glue-point-type="segments" draw:path-stretchpoint-x="10800" draw:path-stretchpoint-y="10800" draw:type="frame" draw:modifiers="3026.6071897139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ge>
      <draw:page draw:name="page2" draw:style-name="dp1" draw:master-page-name="Default">
        <dr3d:scene draw:style-name="gr3" svg:width="15.706cm" svg:height="8.121cm" svg:x="4.294cm" svg:y="2.54cm" dr3d:transform="matrix (0.600183769484646 0 0.799862139901121 -0.696072004707564 0.492628048784571 0.52230390560774 -0.394034525276141 -0.870239970094862 0.29566735927339 -13.4028934967914cm 5.28689641324525cm -3.90099502277014cm)" dr3d:vrp="(0 0 15468.7565714286)" dr3d:vpn="(0 0 14528.7565714286)" dr3d:projection="perspective" dr3d:distance="0.94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8625 -11166 5080 2540" svg:d="m8625-11166v2540h5080v-2540z"/>
        </dr3d:scene>
        <dr3d:scene draw:style-name="gr5" svg:width="10.16cm" svg:height="2.541cm" svg:x="3.545cm" svg:y="16.125cm" dr3d:transform="matrix (1 0 0 0 0.939692620785931 0.342020143325607 0 -0.342020143325607 0.939692620785931 0cm 16.3468928311921cm 5.94978241329226cm)" dr3d:vrp="(0 0 39191.4285714286)" dr3d:vpn="(0 0 29031.4285714286)" dr3d:projection="perspective" dr3d:distance="10.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0 -18666 5080 2540" svg:d="m0-18666v2540h5080v-2540z"/>
        </dr3d:scene>
      </draw:page>
      <draw:page draw:name="page3" draw:style-name="dp1" draw:master-page-name="Default">
        <draw:frame draw:style-name="gr7" draw:layer="layout" svg:width="4.326cm" svg:height="1.675cm" svg:x="2.06cm" svg:y="1.893cm">
          <draw:text-box>
            <text:p>Variation 1 </text:p>
            <text:p/>
          </draw:text-box>
        </draw:frame>
        <draw:frame draw:style-name="gr7" draw:layer="layout" svg:width="4.326cm" svg:height="1.384cm" svg:x="2.102cm" svg:y="12.686cm">
          <draw:text-box>
            <text:p>Variation 3</text:p>
          </draw:text-box>
        </draw:frame>
        <draw:frame draw:style-name="gr7" draw:layer="layout" svg:width="4.326cm" svg:height="1.384cm" svg:x="13.19cm" svg:y="6.387cm">
          <draw:text-box>
            <text:p>Variation 2</text:p>
          </draw:text-box>
        </draw:frame>
        <draw:frame draw:style-name="gr7" draw:layer="layout" svg:width="4.326cm" svg:height="1.384cm" svg:x="12.728cm" svg:y="17.012cm">
          <draw:text-box>
            <text:p>Variation 4 </text:p>
          </draw:text-box>
        </draw:frame>
        <draw:frame draw:style-name="gr7" draw:layer="layout" svg:width="4.326cm" svg:height="1.384cm" svg:x="2.061cm" svg:y="22.388cm">
          <draw:text-box>
            <text:p>Variation 5</text:p>
          </draw:text-box>
        </draw:frame>
        <draw:rect draw:style-name="gr8" draw:text-style-name="P2" draw:layer="layout" svg:width="6.888cm" svg:height="1.596cm" svg:x="8.108cm" svg:y="2.607cm">
          <text:p text:style-name="P2"><text:span text:style-name="T2">Rounded edges </text:span><text:s/></text:p>
          <text:p text:style-name="P2">Works on Extrusion only</text:p>
        </draw:rect>
        <dr3d:scene draw:style-name="gr9" svg:width="4.065cm" svg:height="5.897cm" svg:x="3.274cm" svg:y="3.876cm" dr3d:transform="matrix (1 0 0 0 0.140551737984945 0.990073335137055 0 -0.990073335137055 0.140551737984945 -4.683cm 2.3969548285817cm 8.83574445484731cm)" dr3d:vrp="(0 0 8495.09942857143)" dr3d:vpn="(0 0 7809.09942857143)" dr3d:projection="perspective" dr3d:distance="0.68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3318 -9156 2730 3066" svg:d="m4683-9156-93 3-89 9-87 16-85 22-83 28-82 36-82 42-81 49-79 55-74 58-68 62-64 67-59 72-56 77-52 82-48 88-44 92-38 92-31 92-26 94-19 95-14 98-8 100-3 104 3 104 8 100 14 98 19 95 26 94 31 92 38 92 44 91 48 89 52 82 56 77 59 72 64 67 68 62 74 58 78 55 82 49 82 42 82 36 83 28 85 22 87 16 89 9 93 3 93-3 89-9 87-16 85-22 83-28 82-36 82-42 81-49 79-55 74-58 68-62 64-67 59-72 56-77 52-82 48-88 44-92 38-92 31-92 26-94 19-95 14-98 8-100 3-104-3-104-8-100-14-98-19-95-26-94-31-92-38-92-44-91-48-89-52-82-56-77-59-72-64-67-68-62-74-58-78-55-82-49-82-42-82-36-83-28-85-22-87-16-89-9z"/>
        </dr3d:scene>
        <dr3d:scene draw:style-name="gr9" svg:width="2.46cm" svg:height="5.505cm" svg:x="13.764cm" svg:y="7.657cm" dr3d:transform="matrix (0.998406050414935 0.0270600581191189 -0.0495288981246153 -0.0189973023006471 0.987485273127125 0.156562887883268 0.0531456583376892 -0.155372419082799 0.98642533949013 -0.228825720424231cm 11.7332300923814cm 2.0799983157232cm)" dr3d:vrp="(0 0 5508.12342857143)" dr3d:vpn="(0 0 4086.12342857143)" dr3d:projection="perspective" dr3d:distance="1.422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13817 714 3528" svg:d="m0-13817v3528h714v-3528z"/>
        </dr3d:scene>
        <dr3d:scene draw:style-name="gr9" svg:width="3.788cm" svg:height="5.436cm" svg:x="2.659cm" svg:y="15.457cm" dr3d:transform="matrix (1 0 0 0 0.391015799380335 -0.920383965872373 0 0.920383965872373 0.391015799380335 0cm -1.17938859562738E-028cm 8.38721158290039E-029cm)" dr3d:vrp="(0 0 16888.1428571429)" dr3d:vpn="(0 0 14297.1428571429)"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dr3d:transform="matrix (1 0 0 0 0.205946835475183 0.978563181893619 0 -0.978563181893616 0.205946835475188 0cm -0.775542195462007cm -0.222966487248538cm)" svg:viewBox="0 -5000 2500 10000" svg:d="m0-5000h250 250 500 500 500 250 250v10000h-250-250-500-500-500-250-250z"/>
        </dr3d:scene>
        <draw:custom-shape draw:style-name="gr13" draw:text-style-name="P2" draw:layer="layout" svg:width="1.932cm" svg:height="1.784cm" svg:x="13.714cm" svg:y="18.84cm">
          <text:p/>
          <draw:enhanced-geometry svg:viewBox="0 0 21600 21600" draw:extrusion="true" draw:extrusion-rotation-angle="-105 0" draw:glue-points="10800 0 3163 3163 0 10800 3163 18437 10800 21600 18437 18437 21600 10800 18437 3163" draw:text-areas="3163 3163 18437 18437" draw:type="ellipse" draw:enhanced-path="U 10800 10800 10800 10800 0 360 Z N"/>
        </draw:custom-shape>
        <draw:custom-shape draw:style-name="gr14" draw:text-style-name="P4" draw:layer="layout" svg:width="1.976cm" svg:height="1.996cm" svg:x="3.024cm" svg:y="23.962cm">
          <text:p text:style-name="P3"><text:span text:style-name="T3">O</text:span></text:p>
          <draw:enhanced-geometry svg:viewBox="0 0 21600 21600" draw:mirror-horizontal="false" draw:mirror-vertical="false" draw:extrusion="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5" draw:text-style-name="P5" draw:layer="layout" svg:width="1.974cm" svg:height="1.218cm" svg:x="5.337cm" svg:y="1.599cm">
          <draw:text-box>
            <text:p><text:span text:style-name="T4">YES</text:span></text:p>
          </draw:text-box>
        </draw:frame>
        <draw:frame draw:style-name="gr16" draw:text-style-name="P6" draw:layer="layout" svg:width="1.68cm" svg:height="1.174cm" svg:x="17.935cm" svg:y="1.557cm">
          <draw:text-box>
            <text:p><text:span text:style-name="T5">NO</text:span></text:p>
          </draw:text-box>
        </draw:frame>
        <draw:frame draw:style-name="gr15" draw:text-style-name="P5" draw:layer="layout" svg:width="1.974cm" svg:height="1.218cm" svg:x="16.004cm" svg:y="1.599cm">
          <draw:text-box>
            <text:p><text:span text:style-name="T4">YES</text:span></text:p>
          </draw:text-box>
        </draw:frame>
        <draw:frame draw:style-name="gr16" draw:text-style-name="P6" draw:layer="layout" svg:width="1.68cm" svg:height="1.174cm" svg:x="16.297cm" svg:y="6.387cm">
          <draw:text-box>
            <text:p><text:span text:style-name="T5">NO</text:span></text:p>
          </draw:text-box>
        </draw:frame>
        <draw:frame draw:style-name="gr16" draw:text-style-name="P6" draw:layer="layout" svg:width="1.68cm" svg:height="1.174cm" svg:x="5.462cm" svg:y="12.56cm">
          <draw:text-box>
            <text:p><text:span text:style-name="T5">NO</text:span></text:p>
          </draw:text-box>
        </draw:frame>
        <draw:frame draw:style-name="gr16" draw:text-style-name="P6" draw:layer="layout" svg:width="1.68cm" svg:height="1.174cm" svg:x="15.961cm" svg:y="17.054cm">
          <draw:text-box>
            <text:p><text:span text:style-name="T5">NO</text:span></text:p>
          </draw:text-box>
        </draw:frame>
        <draw:frame draw:style-name="gr16" draw:text-style-name="P6" draw:layer="layout" svg:width="1.68cm" svg:height="1.174cm" svg:x="15.961cm" svg:y="17.054cm">
          <draw:text-box>
            <text:p><text:span text:style-name="T5">NO</text:span></text:p>
          </draw:text-box>
        </draw:frame>
        <draw:frame draw:style-name="gr16" draw:text-style-name="P6" draw:layer="layout" svg:width="1.68cm" svg:height="1.174cm" svg:x="5.252cm" svg:y="22.388cm">
          <draw:text-box>
            <text:p><text:span text:style-name="T5">NO</text:span></text:p>
          </draw:text-box>
        </draw:frame>
      </draw:page>
      <draw:page draw:name="page4" draw:style-name="dp1" draw:master-page-name="Default">
        <draw:frame draw:style-name="gr7" draw:layer="layout" svg:width="4.326cm" svg:height="1.675cm" svg:x="2.06cm" svg:y="1.893cm">
          <draw:text-box>
            <text:p>Variation 1 </text:p>
            <text:p/>
          </draw:text-box>
        </draw:frame>
        <draw:frame draw:style-name="gr7" draw:layer="layout" svg:width="4.326cm" svg:height="1.384cm" svg:x="2.102cm" svg:y="12.686cm">
          <draw:text-box>
            <text:p>Variation 3</text:p>
          </draw:text-box>
        </draw:frame>
        <draw:frame draw:style-name="gr7" draw:layer="layout" svg:width="4.326cm" svg:height="1.384cm" svg:x="13.19cm" svg:y="6.387cm">
          <draw:text-box>
            <text:p>Variation 2</text:p>
          </draw:text-box>
        </draw:frame>
        <draw:frame draw:style-name="gr7" draw:layer="layout" svg:width="4.326cm" svg:height="1.384cm" svg:x="12.728cm" svg:y="17.012cm">
          <draw:text-box>
            <text:p>Variation 4 </text:p>
          </draw:text-box>
        </draw:frame>
        <draw:frame draw:style-name="gr7" draw:layer="layout" svg:width="4.326cm" svg:height="1.384cm" svg:x="2.061cm" svg:y="22.388cm">
          <draw:text-box>
            <text:p>Variation 5</text:p>
          </draw:text-box>
        </draw:frame>
        <draw:rect draw:style-name="gr8" draw:text-style-name="P2" draw:layer="layout" svg:width="6.888cm" svg:height="1.596cm" svg:x="8.108cm" svg:y="2.607cm">
          <text:p text:style-name="P2"><text:span text:style-name="T2">Scaled Depth</text:span></text:p>
          <text:p text:style-name="P2">Works on Everything</text:p>
        </draw:rect>
        <dr3d:scene draw:style-name="gr9" svg:width="4.006cm" svg:height="5.824cm" svg:x="2.935cm" svg:y="3.497cm" dr3d:transform="matrix (1 0 0 0 -0.0858008409427534 0.996312308311767 0 -0.996312308311767 -0.0858008409427534 -4.683cm 0.637658581657909cm 9.32062451975403cm)" dr3d:vrp="(0 0 8495.09942857143)" dr3d:vpn="(0 0 7809.09942857143)" dr3d:projection="perspective" dr3d:distance="0.68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3318 -9156 2730 3066" svg:d="m4683-9156-93 3-89 9-87 16-85 22-83 28-82 36-82 42-81 49-79 55-74 58-68 62-64 67-59 72-56 77-52 82-48 88-44 92-38 92-31 92-26 94-19 95-14 98-8 100-3 104 3 104 8 100 14 98 19 95 26 94 31 92 38 92 44 91 48 89 52 82 56 77 59 72 64 67 68 62 74 58 78 55 82 49 82 42 82 36 83 28 85 22 87 16 89 9 93 3 93-3 89-9 87-16 85-22 83-28 82-36 82-42 81-49 79-55 74-58 68-62 64-67 59-72 56-77 52-82 48-88 44-92 38-92 31-92 26-94 19-95 14-98 8-100 3-104-3-104-8-100-14-98-19-95-26-94-31-92-38-92-44-91-48-89-52-82-56-77-59-72-64-67-68-62-74-58-78-55-82-49-82-42-82-36-83-28-85-22-87-16-89-9z"/>
        </dr3d:scene>
        <dr3d:scene draw:style-name="gr9" svg:width="2.007cm" svg:height="5.263cm" svg:x="15.038cm" svg:y="7.699cm" dr3d:transform="matrix (0.998406050414935 0.0219954106264401 -0.0519765370741732 -0.0189973023006471 0.998165422699695 0.0574881851517308 0.0531456583376892 -0.0564091378955231 0.996992250803256 -0.228825720424231cm 11.882604640631cm 0.878577826314499cm)" dr3d:vrp="(0 0 5508.12342857143)" dr3d:vpn="(0 0 4086.12342857143)" dr3d:projection="perspective" dr3d:distance="1.422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8" draw:layer="layout" svg:viewBox="0 -13817 714 3528" svg:d="m0-13817v3528h714v-3528z"/>
        </dr3d:scene>
        <dr3d:scene draw:style-name="gr9" svg:width="2.67cm" svg:height="4.528cm" svg:x="3.409cm" svg:y="15.755cm" dr3d:transform="matrix (1 0 0 0 0.973562872691036 0.228419204353701 0 -0.228419204353701 0.973562872691036 0cm -0.53119721914213cm 0.630970051869138cm)" dr3d:vrp="(0 0 16888.1428571429)" dr3d:vpn="(0 0 14297.1428571429)"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9" draw:layer="layout" svg:viewBox="0 -5000 2500 10000" svg:d="m0-5000h250 250 500 500 500 250 250v10000h-250-250-500-500-500-250-250z"/>
        </dr3d:scene>
        <draw:custom-shape draw:style-name="gr20" draw:text-style-name="P2" draw:layer="layout" svg:width="1.932cm" svg:height="1.932cm" svg:x="13.274cm" svg:y="18.524cm">
          <text:p/>
          <draw:enhanced-geometry svg:viewBox="0 0 21600 21600" draw:extrusion="true" draw:extrusion-rotation-angle="70 0" draw:glue-points="10800 0 3163 3163 0 10800 3163 18437 10800 21600 18437 18437 21600 10800 18437 3163" draw:text-areas="3163 3163 18437 18437" draw:type="ellipse" draw:enhanced-path="U 10800 10800 10800 10800 0 360 Z N"/>
        </draw:custom-shape>
        <draw:custom-shape draw:style-name="gr21" draw:text-style-name="P4" draw:layer="layout" svg:width="3.008cm" svg:height="3.026cm" svg:x="2.971cm" svg:y="23.38cm">
          <text:p text:style-name="P3"><text:span text:style-name="T3">O</text:span></text:p>
          <draw:enhanced-geometry svg:viewBox="0 0 21600 21600" draw:mirror-horizontal="false" draw:mirror-vertical="false" draw:extrusion="true" draw:extrusion-rotation-angle="30 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5" draw:text-style-name="P5" draw:layer="layout" svg:width="1.974cm" svg:height="1.218cm" svg:x="15.542cm" svg:y="17.138cm">
          <draw:text-box>
            <text:p><text:span text:style-name="T4">YES</text:span></text:p>
          </draw:text-box>
        </draw:frame>
        <draw:frame draw:style-name="gr16" draw:text-style-name="P6" draw:layer="layout" svg:width="1.68cm" svg:height="1.174cm" svg:x="17.935cm" svg:y="1.557cm">
          <draw:text-box>
            <text:p><text:span text:style-name="T5">NO</text:span></text:p>
          </draw:text-box>
        </draw:frame>
        <draw:frame draw:style-name="gr15" draw:text-style-name="P5" draw:layer="layout" svg:width="1.974cm" svg:height="1.218cm" svg:x="4.791cm" svg:y="1.641cm">
          <draw:text-box>
            <text:p><text:span text:style-name="T4">YES</text:span></text:p>
          </draw:text-box>
        </draw:frame>
        <draw:frame draw:style-name="gr15" draw:text-style-name="P5" draw:layer="layout" svg:width="1.974cm" svg:height="1.218cm" svg:x="16.214cm" svg:y="6.093cm">
          <draw:text-box>
            <text:p><text:span text:style-name="T4">YES</text:span></text:p>
          </draw:text-box>
        </draw:frame>
        <draw:frame draw:style-name="gr15" draw:text-style-name="P5" draw:layer="layout" svg:width="1.974cm" svg:height="1.218cm" svg:x="4.875cm" svg:y="12.728cm">
          <draw:text-box>
            <text:p><text:span text:style-name="T4">YES</text:span></text:p>
          </draw:text-box>
        </draw:frame>
        <draw:frame draw:style-name="gr15" draw:text-style-name="P5" draw:layer="layout" svg:width="1.974cm" svg:height="1.218cm" svg:x="15.542cm" svg:y="1.557cm">
          <draw:text-box>
            <text:p><text:span text:style-name="T4">YES</text:span></text:p>
          </draw:text-box>
        </draw:frame>
        <draw:frame draw:style-name="gr15" draw:text-style-name="P5" draw:layer="layout" svg:width="1.974cm" svg:height="1.218cm" svg:x="5.799cm" svg:y="22.346cm">
          <draw:text-box>
            <text:p><text:span text:style-name="T4">YES</text:span></text:p>
          </draw:text-box>
        </draw:frame>
        <dr3d:scene draw:style-name="gr3" svg:width="2.103cm" svg:height="4.339cm" svg:x="11.005cm" svg:y="7.792cm" dr3d:transform="matrix (1 0 0 0 0.939692620785931 0.342020143325607 0 -0.342020143325607 0.939692620785931 0cm 9.47304131014297cm 3.44790506486544cm)" dr3d:vrp="(0 0 9805.808)" dr3d:vpn="(0 0 7265.808)" dr3d:projection="perspective" dr3d:distance="2.54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2" draw:layer="layout" svg:viewBox="0 -12383 1270 4604" svg:d="m0-12383v4604h1270v-4604z"/>
        </dr3d:scene>
      </draw:page>
      <draw:page draw:name="page5" draw:style-name="dp1" draw:master-page-name="Default">
        <dr3d:scene draw:style-name="gr23" svg:width="23.125cm" svg:height="23.549cm" svg:x="-0.905cm" svg:y="1.754cm" dr3d:transform="matrix (0.921603377689853 0 0.388132985239148 -0.132749299240889 0.939692620785931 0.315206919326847 -0.364725702112842 -0.342020143325607 0.866023893306545 -1.79119308590468cm 10.9897052000915cm 3.33638762637109cm)" dr3d:vrp="(0 0 48841.5028571429)" dr3d:vpn="(0 0 36014.5028571429)" dr3d:projection="perspective" dr3d:distance="12.827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4" draw:layer="layout" svg:viewBox="-111 -17524 6519 11658" svg:d="m6186-5866 111-61 111-61-6297-11536-111 61-111 61z"/>
        </dr3d:scene>
      </draw:page>
      <draw:page draw:name="page6" draw:style-name="dp1" draw:master-page-name="Default">
        <draw:frame draw:style-name="gr7" draw:layer="layout" svg:width="4.326cm" svg:height="1.675cm" svg:x="2.06cm" svg:y="1.893cm">
          <draw:text-box>
            <text:p>Variation 1 </text:p>
            <text:p/>
          </draw:text-box>
        </draw:frame>
        <draw:frame draw:style-name="gr7" draw:layer="layout" svg:width="4.326cm" svg:height="1.384cm" svg:x="2.102cm" svg:y="12.686cm">
          <draw:text-box>
            <text:p>Variation 3</text:p>
          </draw:text-box>
        </draw:frame>
        <draw:frame draw:style-name="gr7" draw:layer="layout" svg:width="4.326cm" svg:height="1.384cm" svg:x="13.19cm" svg:y="6.387cm">
          <draw:text-box>
            <text:p>Variation 2</text:p>
          </draw:text-box>
        </draw:frame>
        <draw:frame draw:style-name="gr7" draw:layer="layout" svg:width="4.326cm" svg:height="1.384cm" svg:x="12.728cm" svg:y="17.012cm">
          <draw:text-box>
            <text:p>Variation 4 </text:p>
          </draw:text-box>
        </draw:frame>
        <draw:frame draw:style-name="gr7" draw:layer="layout" svg:width="4.326cm" svg:height="1.384cm" svg:x="2.061cm" svg:y="22.388cm">
          <draw:text-box>
            <text:p>Variation 5</text:p>
          </draw:text-box>
        </draw:frame>
        <draw:rect draw:style-name="gr8" draw:text-style-name="P2" draw:layer="layout" svg:width="8.819cm" svg:height="1.596cm" svg:x="7.1cm" svg:y="2.943cm">
          <text:p text:style-name="P2"><text:span text:style-name="T2">Rotation angle</text:span></text:p>
          <text:p text:style-name="P2">Works with 3D-Rotation only</text:p>
        </draw:rect>
        <dr3d:scene draw:style-name="gr9" svg:width="3.962cm" svg:height="5.848cm" svg:x="2.956cm" svg:y="3.448cm" dr3d:transform="matrix (1 0 0 0 -0.0613879010375443 0.998113984275446 0 -0.998113984275446 -0.0613879010375443 -4.683cm 0.829472827145434cm 9.28720713810218cm)" dr3d:vrp="(0 0 8495.09942857143)" dr3d:vpn="(0 0 7809.09942857143)" dr3d:projection="perspective" dr3d:distance="0.68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5" draw:layer="layout" svg:viewBox="3318 -9156 2730 3066" svg:d="m4683-9156-93 3-89 9-87 16-85 22-83 28-82 36-82 42-81 49-79 55-74 58-68 62-64 67-59 72-56 77-52 82-48 88-44 92-38 92-31 92-26 94-19 95-14 98-8 100-3 104 3 104 8 100 14 98 19 95 26 94 31 92 38 92 44 91 48 89 52 82 56 77 59 72 64 67 68 62 74 58 78 55 82 49 82 42 82 36 83 28 85 22 87 16 89 9 93 3 93-3 89-9 87-16 85-22 83-28 82-36 82-42 81-49 79-55 74-58 68-62 64-67 59-72 56-77 52-82 48-88 44-92 38-92 31-92 26-94 19-95 14-98 8-100 3-104-3-104-8-100-14-98-19-95-26-94-31-92-38-92-44-91-48-89-52-82-56-77-59-72-64-67-68-62-74-58-78-55-82-49-82-42-82-36-83-28-85-22-87-16-89-9z"/>
        </dr3d:scene>
        <dr3d:scene draw:style-name="gr9" svg:width="3.043cm" svg:height="3.473cm" svg:x="13.682cm" svg:y="9.517cm" dr3d:transform="matrix (0.981995651465951 0.1862460199439 0.0315746822156065 -0.0335756321036581 0.336569807503629 -0.941059743908861 -0.185895716547747 0.923056436374304 0.336763415229703 -0.404427623844668cm 3.89044857132483cm -11.1488267657477cm)" dr3d:vrp="(0 0 5508.12342857143)" dr3d:vpn="(0 0 4086.12342857143)" dr3d:projection="perspective" dr3d:distance="1.422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6" draw:layer="layout" svg:viewBox="0 -13817 714 3528" svg:d="m0-13817v3528h714v-3528z"/>
        </dr3d:scene>
        <dr3d:scene draw:style-name="gr9" svg:width="3.438cm" svg:height="3.013cm" svg:x="2.654cm" svg:y="16.731cm" dr3d:transform="matrix (1 0 0 0 0.135484556656761 -0.990779458258759 0 0.990779458258759 0.135484556656761 0cm -0.145858622697902cm 0.671773333437027cm)" dr3d:vrp="(0 0 16888.1428571429)" dr3d:vpn="(0 0 14297.1428571429)"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 draw:layer="layout" svg:viewBox="0 -5000 2500 10000" svg:d="m0-5000h250 250 500 500 500 250 250v10000h-250-250-500-500-500-250-250z"/>
        </dr3d:scene>
        <draw:custom-shape draw:style-name="gr28" draw:text-style-name="P2" draw:layer="layout" svg:width="1.932cm" svg:height="1.932cm" svg:x="13.442cm" svg:y="20.666cm">
          <text:p/>
          <draw:enhanced-geometry svg:viewBox="0 0 21600 21600" draw:extrusion="true" draw:extrusion-rotation-angle="-45 -5" draw:extrusion-depth="2.54cm 0" draw:glue-points="10800 0 3163 3163 0 10800 3163 18437 10800 21600 18437 18437 21600 10800 18437 3163" draw:text-areas="3163 3163 18437 18437" draw:type="ellipse" draw:enhanced-path="U 10800 10800 10800 10800 0 360 Z N"/>
        </draw:custom-shape>
        <draw:custom-shape draw:style-name="gr29" draw:text-style-name="P4" draw:layer="layout" svg:width="1.976cm" svg:height="1.996cm" svg:x="3.024cm" svg:y="23.962cm">
          <text:p text:style-name="P3"><text:span text:style-name="T3">O</text:span></text:p>
          <draw:enhanced-geometry svg:viewBox="0 0 21600 21600" draw:mirror-horizontal="false" draw:mirror-vertical="false" draw:extrusion="true" draw:extrusion-rotation-angle="-55 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5" draw:text-style-name="P5" draw:layer="layout" svg:width="1.974cm" svg:height="1.218cm" svg:x="15.71cm" svg:y="1.557cm">
          <draw:text-box>
            <text:p><text:span text:style-name="T4">YES</text:span></text:p>
          </draw:text-box>
        </draw:frame>
        <draw:frame draw:style-name="gr16" draw:text-style-name="P6" draw:layer="layout" svg:width="1.68cm" svg:height="1.174cm" svg:x="17.935cm" svg:y="1.557cm">
          <draw:text-box>
            <text:p><text:span text:style-name="T5">NO</text:span></text:p>
          </draw:text-box>
        </draw:frame>
        <draw:frame draw:style-name="gr16" draw:text-style-name="P6" draw:layer="layout" svg:width="1.68cm" svg:height="1.174cm" svg:x="5.42cm" svg:y="1.809cm">
          <draw:text-box>
            <text:p><text:span text:style-name="T5">NO</text:span></text:p>
          </draw:text-box>
        </draw:frame>
        <draw:frame draw:style-name="gr15" draw:text-style-name="P5" draw:layer="layout" svg:width="1.974cm" svg:height="1.218cm" svg:x="16.382cm" svg:y="6.387cm">
          <draw:text-box>
            <text:p><text:span text:style-name="T4">YES</text:span></text:p>
          </draw:text-box>
        </draw:frame>
        <draw:frame draw:style-name="gr15" draw:text-style-name="P5" draw:layer="layout" svg:width="1.974cm" svg:height="1.218cm" svg:x="15.71cm" svg:y="1.641cm">
          <draw:text-box>
            <text:p><text:span text:style-name="T4">YES</text:span></text:p>
          </draw:text-box>
        </draw:frame>
        <draw:frame draw:style-name="gr15" draw:text-style-name="P5" draw:layer="layout" svg:width="1.974cm" svg:height="1.218cm" svg:x="5.169cm" svg:y="12.434cm">
          <draw:text-box>
            <text:p><text:span text:style-name="T4">YES</text:span></text:p>
          </draw:text-box>
        </draw:frame>
        <draw:frame draw:style-name="gr16" draw:text-style-name="P6" draw:layer="layout" svg:width="1.68cm" svg:height="1.174cm" svg:x="16.045cm" svg:y="17.012cm">
          <draw:text-box>
            <text:p><text:span text:style-name="T5">NO</text:span></text:p>
          </draw:text-box>
        </draw:frame>
        <draw:frame draw:style-name="gr16" draw:text-style-name="P6" draw:layer="layout" svg:width="1.68cm" svg:height="1.174cm" svg:x="5.504cm" svg:y="22.094cm">
          <draw:text-box>
            <text:p><text:span text:style-name="T5">NO</text:span></text:p>
          </draw:text-box>
        </draw:frame>
      </draw:page>
      <draw:page draw:name="page7" draw:style-name="dp1" draw:master-page-name="Default">
        <draw:frame draw:style-name="gr7" draw:layer="layout" svg:width="4.326cm" svg:height="1.675cm" svg:x="2.06cm" svg:y="1.893cm">
          <draw:text-box>
            <text:p>Variation 1 </text:p>
            <text:p/>
          </draw:text-box>
        </draw:frame>
        <draw:frame draw:style-name="gr7" draw:layer="layout" svg:width="4.326cm" svg:height="1.384cm" svg:x="2.102cm" svg:y="12.686cm">
          <draw:text-box>
            <text:p>Variation 3</text:p>
          </draw:text-box>
        </draw:frame>
        <draw:frame draw:style-name="gr7" draw:layer="layout" svg:width="4.326cm" svg:height="1.384cm" svg:x="13.19cm" svg:y="6.387cm">
          <draw:text-box>
            <text:p>Variation 2</text:p>
          </draw:text-box>
        </draw:frame>
        <draw:frame draw:style-name="gr7" draw:layer="layout" svg:width="4.326cm" svg:height="1.384cm" svg:x="12.728cm" svg:y="17.012cm">
          <draw:text-box>
            <text:p>Variation 4 </text:p>
          </draw:text-box>
        </draw:frame>
        <draw:frame draw:style-name="gr7" draw:layer="layout" svg:width="4.326cm" svg:height="1.384cm" svg:x="2.061cm" svg:y="22.388cm">
          <draw:text-box>
            <text:p>Variation 5</text:p>
          </draw:text-box>
        </draw:frame>
        <draw:rect draw:style-name="gr8" draw:text-style-name="P2" draw:layer="layout" svg:width="6.888cm" svg:height="1.596cm" svg:x="8.108cm" svg:y="2.607cm">
          <text:p text:style-name="P2"><text:span text:style-name="T2">Depth</text:span></text:p>
          <text:p text:style-name="P2"/>
        </draw:rect>
        <dr3d:scene draw:style-name="gr9" svg:width="4.228cm" svg:height="8.153cm" svg:x="2.823cm" svg:y="3.116cm" dr3d:transform="matrix (1 0 0 0 0.146127875319909 0.989265709531312 0 -0.989265709531312 0.146127875319909 -4.683cm 2.41310832391888cm 8.81675756932473cm)" dr3d:vrp="(0 0 8495.09942857143)" dr3d:vpn="(0 0 7809.09942857143)" dr3d:projection="perspective" dr3d:distance="0.68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3318 -9156 2730 3066" svg:d="m4683-9156-93 3-89 9-87 16-85 22-83 28-82 36-82 42-81 49-79 55-74 58-68 62-64 67-59 72-56 77-52 82-48 88-44 92-38 92-31 92-26 94-19 95-14 98-8 100-3 104 3 104 8 100 14 98 19 95 26 94 31 92 38 92 44 91 48 89 52 82 56 77 59 72 64 67 68 62 74 58 78 55 82 49 82 42 82 36 83 28 85 22 87 16 89 9 93 3 93-3 89-9 87-16 85-22 83-28 82-36 82-42 81-49 79-55 74-58 68-62 64-67 59-72 56-77 52-82 48-88 44-92 38-92 31-92 26-94 19-95 14-98 8-100 3-104-3-104-8-100-14-98-19-95-26-94-31-92-38-92-44-91-48-89-52-82-56-77-59-72-64-67-68-62-74-58-78-55-82-49-82-42-82-36-83-28-85-22-87-16-89-9z"/>
        </dr3d:scene>
        <dr3d:scene draw:style-name="gr9" svg:width="2.418cm" svg:height="5.538cm" svg:x="13.896cm" svg:y="7.526cm" dr3d:transform="matrix (0.998406050414935 0.0121805640735162 -0.0551089135594196 -0.0189973023006471 0.991985209161761 -0.124917762186153 0.0531456583376892 0.125765570261297 0.990635432607127 -0.228825720424231cm 11.8436778012574cm -1.33847313224706cm)" dr3d:vrp="(0 0 5508.12342857143)" dr3d:vpn="(0 0 4086.12342857143)" dr3d:projection="perspective" dr3d:distance="1.422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1" draw:layer="layout" svg:viewBox="0 -13817 714 3528" svg:d="m0-13817v3528h714v-3528z"/>
        </dr3d:scene>
        <dr3d:scene draw:style-name="gr9" svg:width="3.021cm" svg:height="5.004cm" svg:x="3.043cm" svg:y="15.48cm" dr3d:transform="matrix (1 0 0 0 0.999908137125967 0.0135542358426756 0 -0.0135542358426756 0.999908137125967 0cm -0.397968272184335cm 0.59269831208826cm)" dr3d:vrp="(0 0 16888.1428571429)" dr3d:vpn="(0 0 14297.1428571429)"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2" draw:layer="layout" svg:viewBox="0 -5000 2500 10000" svg:d="m0-5000h250 250 500 500 500 250 250v10000h-250-250-500-500-500-250-250z"/>
        </dr3d:scene>
        <draw:custom-shape draw:style-name="gr20" draw:text-style-name="P2" draw:layer="layout" svg:width="1.932cm" svg:height="1.932cm" svg:x="13.274cm" svg:y="18.524cm">
          <text:p/>
          <draw:enhanced-geometry svg:viewBox="0 0 21600 21600" draw:mirror-horizontal="false" draw:mirror-vertical="false" draw:extrusion="true" draw:glue-points="10800 0 3163 3163 0 10800 3163 18437 10800 21600 18437 18437 21600 10800 18437 3163" draw:text-areas="3163 3163 18437 18437" draw:type="ellipse" draw:enhanced-path="U 10800 10800 10800 10800 0 360 Z N"/>
        </draw:custom-shape>
        <draw:custom-shape draw:style-name="gr21" draw:text-style-name="P4" draw:layer="layout" svg:width="1.976cm" svg:height="1.996cm" svg:x="3.024cm" svg:y="23.962cm">
          <text:p text:style-name="P3"><text:span text:style-name="T3">O</text:span></text:p>
          <draw:enhanced-geometry svg:viewBox="0 0 21600 21600" draw:mirror-horizontal="false" draw:mirror-vertical="false" draw:extrusion="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5" draw:text-style-name="P5" draw:layer="layout" svg:width="1.974cm" svg:height="1.218cm" svg:x="15.71cm" svg:y="1.557cm">
          <draw:text-box>
            <text:p><text:span text:style-name="T4">YES</text:span></text:p>
          </draw:text-box>
        </draw:frame>
        <draw:frame draw:style-name="gr16" draw:text-style-name="P6" draw:layer="layout" svg:width="1.68cm" svg:height="1.174cm" svg:x="17.935cm" svg:y="1.557cm">
          <draw:text-box>
            <text:p><text:span text:style-name="T5">NO</text:span></text:p>
          </draw:text-box>
        </draw:frame>
        <draw:frame draw:style-name="gr15" draw:text-style-name="P5" draw:layer="layout" svg:width="1.974cm" svg:height="1.218cm" svg:x="5.085cm" svg:y="1.809cm">
          <draw:text-box>
            <text:p><text:span text:style-name="T4">YES</text:span></text:p>
          </draw:text-box>
        </draw:frame>
        <draw:frame draw:style-name="gr16" draw:text-style-name="P6" draw:layer="layout" svg:width="1.68cm" svg:height="1.174cm" svg:x="16.633cm" svg:y="6.345cm">
          <draw:text-box>
            <text:p><text:span text:style-name="T5">NO</text:span></text:p>
          </draw:text-box>
        </draw:frame>
        <draw:frame draw:style-name="gr16" draw:text-style-name="P6" draw:layer="layout" svg:width="1.68cm" svg:height="1.174cm" svg:x="5.336cm" svg:y="12.686cm">
          <draw:text-box>
            <text:p><text:span text:style-name="T5">NO</text:span></text:p>
          </draw:text-box>
        </draw:frame>
        <draw:frame draw:style-name="gr15" draw:text-style-name="P5" draw:layer="layout" svg:width="1.974cm" svg:height="1.218cm" svg:x="13.107cm" svg:y="16.256cm">
          <draw:text-box>
            <text:p><text:span text:style-name="T4">YES</text:span></text:p>
          </draw:text-box>
        </draw:frame>
        <draw:frame draw:style-name="gr15" draw:text-style-name="P5" draw:layer="layout" svg:width="1.974cm" svg:height="1.218cm" svg:x="2.103cm" svg:y="21.59cm">
          <draw:text-box>
            <text:p><text:span text:style-name="T4">Y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09T10:54:17.69</meta:creation-date>
    <dc:date>2013-02-12T17:41:40.41</dc:date>
    <meta:editing-duration>PT48M20S</meta:editing-duration>
    <meta:editing-cycles>5</meta:editing-cycles>
    <meta:generator>LibreOffice/4.0.0.3$Windows_x86 LibreOffice_project/7545bee9c2a0782548772a21bc84a9dcc583b89</meta:generator>
    <meta:document-statistic meta:object-count="96"/>
  </office:meta>
</office:document-meta>
</file>