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7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ff" draw:secondary-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miter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7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113cm" dr3d:close-front="true" dr3d:close-back="true" dr3d:texture-generation-mode-x="parallel" dr3d:texture-generation-mode-y="parallel"/>
    </style:style>
    <style:style style:name="gr8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128cm" dr3d:close-front="true" dr3d:close-back="true" dr3d:texture-generation-mode-x="parallel" dr3d:texture-generation-mode-y="parallel"/>
    </style:style>
    <style:style style:name="gr9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128cm" dr3d:close-front="true" dr3d:close-back="true" dr3d:texture-generation-mode-x="parallel" dr3d:texture-generation-mode-y="parallel"/>
    </style:style>
    <style:style style:name="gr10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143cm" dr3d:close-front="true" dr3d:close-back="true" dr3d:texture-generation-mode-x="parallel" dr3d:texture-generation-mode-y="parallel"/>
    </style:style>
    <style:style style:name="gr11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143cm" dr3d:close-front="true" dr3d:close-back="true" dr3d:texture-generation-mode-x="parallel" dr3d:texture-generation-mode-y="parallel"/>
    </style:style>
    <style:style style:name="gr12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157cm" dr3d:close-front="true" dr3d:close-back="true" dr3d:texture-generation-mode-x="parallel" dr3d:texture-generation-mode-y="parallel"/>
    </style:style>
    <style:style style:name="gr13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157cm" dr3d:close-front="true" dr3d:close-back="true" dr3d:texture-generation-mode-x="parallel" dr3d:texture-generation-mode-y="parallel"/>
    </style:style>
    <style:style style:name="gr14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172cm" dr3d:close-front="true" dr3d:close-back="true" dr3d:texture-generation-mode-x="parallel" dr3d:texture-generation-mode-y="parallel"/>
    </style:style>
    <style:style style:name="gr15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172cm" dr3d:close-front="true" dr3d:close-back="true" dr3d:texture-generation-mode-x="parallel" dr3d:texture-generation-mode-y="parallel"/>
    </style:style>
    <style:style style:name="gr16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187cm" dr3d:close-front="true" dr3d:close-back="true" dr3d:texture-generation-mode-x="parallel" dr3d:texture-generation-mode-y="parallel"/>
    </style:style>
    <style:style style:name="gr17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201cm" dr3d:close-front="true" dr3d:close-back="true" dr3d:texture-generation-mode-x="parallel" dr3d:texture-generation-mode-y="parallel"/>
    </style:style>
    <style:style style:name="gr18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216cm" dr3d:close-front="true" dr3d:close-back="true" dr3d:texture-generation-mode-x="parallel" dr3d:texture-generation-mode-y="parallel"/>
    </style:style>
    <style:style style:name="gr19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216cm" dr3d:close-front="true" dr3d:close-back="true" dr3d:texture-generation-mode-x="parallel" dr3d:texture-generation-mode-y="parallel"/>
    </style:style>
    <style:style style:name="gr20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231cm" dr3d:close-front="true" dr3d:close-back="true" dr3d:texture-generation-mode-x="parallel" dr3d:texture-generation-mode-y="parallel"/>
    </style:style>
    <style:style style:name="gr21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231cm" dr3d:close-front="true" dr3d:close-back="true" dr3d:texture-generation-mode-x="parallel" dr3d:texture-generation-mode-y="parallel"/>
    </style:style>
    <style:style style:name="gr22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245cm" dr3d:close-front="true" dr3d:close-back="true" dr3d:texture-generation-mode-x="parallel" dr3d:texture-generation-mode-y="parallel"/>
    </style:style>
    <style:style style:name="gr23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245cm" dr3d:close-front="true" dr3d:close-back="true" dr3d:texture-generation-mode-x="parallel" dr3d:texture-generation-mode-y="parallel"/>
    </style:style>
    <style:style style:name="gr24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26cm" dr3d:close-front="true" dr3d:close-back="true" dr3d:texture-generation-mode-x="parallel" dr3d:texture-generation-mode-y="parallel"/>
    </style:style>
    <style:style style:name="gr25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26cm" dr3d:close-front="true" dr3d:close-back="true" dr3d:texture-generation-mode-x="parallel" dr3d:texture-generation-mode-y="parallel"/>
    </style:style>
    <style:style style:name="gr26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275cm" dr3d:close-front="true" dr3d:close-back="true" dr3d:texture-generation-mode-x="parallel" dr3d:texture-generation-mode-y="parallel"/>
    </style:style>
    <style:style style:name="gr27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275cm" dr3d:close-front="true" dr3d:close-back="true" dr3d:texture-generation-mode-x="parallel" dr3d:texture-generation-mode-y="parallel"/>
    </style:style>
    <style:style style:name="gr28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289cm" dr3d:close-front="true" dr3d:close-back="true" dr3d:texture-generation-mode-x="parallel" dr3d:texture-generation-mode-y="parallel"/>
    </style:style>
    <style:style style:name="gr29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304cm" dr3d:close-front="true" dr3d:close-back="true" dr3d:texture-generation-mode-x="parallel" dr3d:texture-generation-mode-y="parallel"/>
    </style:style>
    <style:style style:name="gr30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319cm" dr3d:close-front="true" dr3d:close-back="true" dr3d:texture-generation-mode-x="parallel" dr3d:texture-generation-mode-y="parallel"/>
    </style:style>
    <style:style style:name="gr31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319cm" dr3d:close-front="true" dr3d:close-back="true" dr3d:texture-generation-mode-x="parallel" dr3d:texture-generation-mode-y="parallel"/>
    </style:style>
    <style:style style:name="gr32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333cm" dr3d:close-front="true" dr3d:close-back="true" dr3d:texture-generation-mode-x="parallel" dr3d:texture-generation-mode-y="parallel"/>
    </style:style>
    <style:style style:name="gr33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333cm" dr3d:close-front="true" dr3d:close-back="true" dr3d:texture-generation-mode-x="parallel" dr3d:texture-generation-mode-y="parallel"/>
    </style:style>
    <style:style style:name="gr34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348cm" dr3d:close-front="true" dr3d:close-back="true" dr3d:texture-generation-mode-x="parallel" dr3d:texture-generation-mode-y="parallel"/>
    </style:style>
    <style:style style:name="gr35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348cm" dr3d:close-front="true" dr3d:close-back="true" dr3d:texture-generation-mode-x="parallel" dr3d:texture-generation-mode-y="parallel"/>
    </style:style>
    <style:style style:name="gr36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363cm" dr3d:close-front="true" dr3d:close-back="true" dr3d:texture-generation-mode-x="parallel" dr3d:texture-generation-mode-y="parallel"/>
    </style:style>
    <style:style style:name="gr37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ffffff" draw:shadow="hidden" draw:shadow-offset-x="0.3cm" draw:shadow-offset-y="0.3cm" draw:shadow-color="#808080" dr3d:depth="1.363cm" dr3d:close-front="true" dr3d:close-back="true" dr3d:texture-generation-mode-x="parallel" dr3d:texture-generation-mode-y="parallel"/>
    </style:style>
    <style:style style:name="gr38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stroke-linejoin="miter" draw:fill="solid" draw:fill-color="#000000" draw:opacity="100%" draw:shadow="hidden" draw:shadow-offset-x="0.3cm" draw:shadow-offset-y="0.3cm" draw:shadow-color="#808080" dr3d:depth="1.377cm" dr3d:close-front="true" dr3d:close-back="true" dr3d:texture-generation-mode-x="parallel" dr3d:texture-generation-mode-y="parallel"/>
    </style:style>
    <style:style style:name="P1" style:family="paragraph">
      <style:text-properties fo:font-family="'Arial Black'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4586" fo:font-family="'Arial Black'" style:font-family-generic="swiss" style:font-pitch="variable"/>
    </style:style>
    <style:style style:name="T2" style:family="text">
      <style:text-properties fo:font-family="'Arial Black'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43cm" svg:height="2.039cm" svg:x="4.375cm" svg:y="2.994cm">
          <draw:text-box>
            <text:p><text:span text:style-name="T1">3D Shape</text:span></text:p>
            <text:p><text:span text:style-name="T2">Variation 4 – Extrusion:</text:span></text:p>
          </draw:text-box>
        </draw:frame>
        <draw:frame draw:style-name="gr1" draw:layer="layout" svg:width="5.08cm" svg:height="1.52cm" svg:x="5.068cm" svg:y="5.463cm">
          <draw:text-box>
            <text:p>Insert a shape</text:p>
          </draw:text-box>
        </draw:frame>
        <draw:frame draw:style-name="gr1" draw:layer="layout" svg:width="7.624cm" svg:height="1.52cm" svg:x="16.063cm" svg:y="5.453cm">
          <draw:text-box>
            <text:p>Extrusion On/Off button</text:p>
          </draw:text-box>
        </draw:frame>
        <draw:custom-shape draw:style-name="gr2" draw:text-style-name="P2" draw:layer="layout" svg:width="5.377cm" svg:height="2.86cm" svg:x="6.103cm" svg:y="8.5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377cm" svg:height="2.86cm" svg:x="17.204cm" svg:y="8.535cm">
          <text:p/>
          <draw:enhanced-geometry svg:viewBox="0 0 21600 21600" draw:extrusion="true" dr3d:shade-mode="draft" draw:extrusion-metal="false" draw:extrusion-specularity="0%" draw:extrusion-diffusion="0%" draw:extrusion-rotation-angle="10 25" draw:type="rectangle" draw:enhanced-path="M 0 0 L 21600 0 21600 21600 0 21600 0 0 Z N"/>
        </draw:custom-shape>
        <draw:polygon draw:style-name="gr3" draw:text-style-name="P2" draw:layer="layout" svg:width="5.079cm" svg:height="2.539cm" svg:x="6.08cm" svg:y="13.7cm" svg:viewBox="0 0 5080 2540" draw:points="0,0 5080,0 5080,2540 0,2540">
          <text:p/>
        </draw:polygon>
        <draw:frame draw:style-name="gr1" draw:layer="layout" svg:width="10.307cm" svg:height="1.52cm" svg:x="4.664cm" svg:y="12.43cm">
          <draw:text-box>
            <text:p>Does NOT Work with Polygons</text:p>
          </draw:text-box>
        </draw:frame>
      </draw:page>
      <draw:page draw:name="page2" draw:style-name="dp1" draw:master-page-name="Default">
        <draw:frame draw:style-name="gr1" draw:text-style-name="P1" draw:layer="layout" svg:width="11.43cm" svg:height="2.039cm" svg:x="4.375cm" svg:y="2.995cm">
          <draw:text-box>
            <text:p><text:span text:style-name="T1">3D Shape</text:span></text:p>
            <text:p><text:span text:style-name="T2">Variation 5 – Extrusion:</text:span></text:p>
          </draw:text-box>
        </draw:frame>
        <draw:frame draw:style-name="gr1" draw:layer="layout" svg:width="7.362cm" svg:height="1.52cm" svg:x="5.068cm" svg:y="5.464cm">
          <draw:text-box>
            <text:p>Insert Some Fontwork</text:p>
          </draw:text-box>
        </draw:frame>
        <draw:frame draw:style-name="gr1" draw:layer="layout" svg:width="7.624cm" svg:height="1.52cm" svg:x="16.063cm" svg:y="5.454cm">
          <draw:text-box>
            <text:p>Extrusion On/Off button</text:p>
          </draw:text-box>
        </draw:frame>
        <draw:custom-shape draw:style-name="gr4" draw:text-style-name="P4" draw:layer="layout" svg:width="7.243cm" svg:height="4.154cm" svg:x="4.81cm" svg:y="7.35cm">
          <text:p text:style-name="P3">LibreOffice: Draw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4" draw:layer="layout" svg:width="8.719cm" svg:height="6.35cm" draw:transform="skewX (-3.36334585254752E-017) rotate (-0.259181393921158) translate (15.432cm 7.868cm)">
          <text:p text:style-name="P4">LibreOffice: Draw</text:p>
          <draw:enhanced-geometry svg:viewBox="0 0 21600 21600" draw:mirror-horizontal="false" draw:mirror-vertical="false" draw:extrusion="true" draw:extrusion-rotation-angle="10 25" draw:extrusion-depth="1.27cm 0" draw:extrusion-viewpoint="(3.472cm -3.472cm 25cm)" draw:extrusion-origin="0.5 -0.5" draw:extrusion-skew="50 -135" dr3d:projection="perspective" draw:extrusion-first-light-direction="(0 0 10000)" draw:extrusion-second-light-direction="(0 0 10000)" draw:extrusion-brightness="34%" draw:extrusion-light-face="true" draw:extrusion-first-light-harsh="true" draw:extrusion-second-light-harsh="false" draw:extrusion-first-light-level="66%" draw:extrusion-second-light-level="66%" draw:extrusion-color="true" draw:text-path="true" draw:text-path-mode="shape" draw:text-path-scale="path" draw:text-path-same-letter-heights="false" draw:text-areas="0 0 21600 21600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3d:scene draw:style-name="gr6" svg:width="7.596cm" svg:height="7.897cm" svg:x="4.729cm" svg:y="13.047cm" dr3d:transform="matrix (0.673540716413921 0.725611676607373 0.140821156449086 -0.660420500328857 0.6763363661739 -0.32621140773441 -0.331945275727797 0.126715486668834 0.934748907119059 -16.7036886177271cm 5.32566880632882cm -7.38820880512956cm)" dr3d:vrp="(0 0 22074.1428571429)" dr3d:vpn="(0 0 20697.1428571429)" dr3d:projection="perspective" dr3d:distance="1.37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7" draw:layer="layout" svg:viewBox="4809 -19050 432 4014" svg:d="m4809-15036h168v-3029h264v-985h-432z"/>
          <dr3d:extrude draw:style-name="gr8" draw:layer="layout" svg:viewBox="4796 -19063 458 4040" svg:d="m4809-15023h168 13v-13-3016h251 13v-13-985-13h-13-432-13v13 4014 13zm13-26v-3988h406v959h-251-13v13 3016z"/>
          <dr3d:extrude draw:style-name="gr9" draw:layer="layout" svg:viewBox="5314 -19050 151 4014" svg:d="m5314-15036h151v-756h-151zm0-1104h151v-2910h-151z"/>
          <dr3d:extrude draw:style-name="gr10" draw:layer="layout" svg:viewBox="5301 -19063 177 4040" svg:d="m5314-15023h151 13v-13-756-13h-13-151-13v13 756 13zm13-26v-730h125v730zm-13-1078h151 13v-13-2910-13h-13-151-13v13 2910 13zm138-2910v2884h-125v-2884z"/>
          <dr3d:extrude draw:style-name="gr11" draw:layer="layout" svg:viewBox="5563 -19117 436 4081" svg:d="m5563-15036h153v-1385l6 44 6 37 6 37 6 30 7 37 7 22 7 30 7 22 7 22 8 15 7 15 8 15 8 7 9 8 8 7h9l17-7 9-8 9-7 8-15 8-15 8-22 7-22 7-23 7-29 7-30 7-37 7-37 6-44 6-45 6-44 6-52 5-52 5-52 4-59 5-59 4-59 7-134 5-141 4-155 2-163 1-170v-119l-1-111-2-111-2-111-3-104-4-96-4-96-5-89-7-89-6-82-6-74-7-74-8-66-9-60-9-59-9-44-10-45-9-37-10-29-11-23-10-22-12-15-12-7h-11-10l-9 7-9 8-9 15-9 22-9 22-9 22-8 30-6 29-7 30-8 37-6 45-7 51-7 52-7 59-7 67v-429h-142zm152-2548v-89l1-89 2-74 2-74 2-67 2-29 2-30 1-29 2-23 3-22 2-22 5-37 6-37 3-15 3-15 3-15 3-7 3-7 3-15 3-8 3-7h4l3-7h3 4 3 4l3 7h3l3 7 3 8 3 15 3 7 3 7 2 15 3 15 3 15 5 37 5 37 2 22 3 22 1 23 2 29 2 30 1 29 3 67 2 74 1 82 1 81v96 82l-1 81-2 67-1 67-3 66-3 52-2 30-2 22-2 22-2 22-5 38-2 22-2 15-3 14-2 15-3 8-3 14-2 8-3 7-3 8-3 7h-3l-3 7h-3-3-8l-3-7h-4l-4-7-3-8-3-15-3-7-4-7-3-15-3-15-2-15-4-15-3-22-5-37-2-22-3-22-2-23-1-29-2-22-2-30-2-67-2-66-2-67-1-81z"/>
          <dr3d:extrude draw:style-name="gr12" draw:layer="layout" svg:viewBox="5550 -19130 462 4107" svg:d="m5563-15023h153 13v-13-1225l5 27v1l1 1 6 21 7 30v0l1 1 7 22 7 22v1l1 1 7 15 7 14v1h1l8 15 1 2 1 2 8 7 9 8v0 0l8 7 4 3h5 9 3l2-1 17-7 2-1 2-1 8-8 9-7 2-1 1-3 8-15 8-15 1-1v-1l8-22v0 0l7-22v0 0l7-23 1-1v0l7-29v0 0l7-30v0-1l7-37 7-37v0 0l6-44v0 0l6-45 6-44v0-1l6-52v0 0l5-52 5-52v0 0l4-59 5-59v0 0l4-59v0 0l7-134v0-1l5-141v0 0l4-155v0 0l2-163v0 0l1-170v0 0-119 0 0l-1-111v0 0l-2-111-2-111v0 0l-3-104v0-1l-4-96-4-96v0 0l-5-89v0 0l-7-89-6-82v0 0l-6-74v0 0l-7-74v0-1l-8-66v0 0l-9-60v0 0l-9-59v0-1l-9-44v0 0l-10-45v0 0l-9-37-1-1v0l-10-29v-1-1l-11-22-10-22-1-2-1-1-12-15-1-2-2-1-12-7-3-2h-4-11-10-4l-4 3-9 7v0h-1l-9 8-1 2-1 1-9 15-1 1v1l-9 22-9 22-9 22v1l-1 1-8 30v0 0l-6 29-7 30v0 0l-8 37v1 0l-6 45-2 16v-214-13h-13-142-13v13 4014 13zm263-4081h6 7l7 4 10 12 9 20v0 1l11 22 10 28 8 36 10 45 9 43 9 59 9 60 8 65 7 74 6 74 6 82v0 0l7 89 5 89 4 96 4 95 3 104 2 111 2 111 1 111v119l-1 170-2 163-4 155-5 140-7 134-4 59-5 59v0 0l-4 59-5 52-5 52-6 51-6 44v0 0l-6 45-6 44-7 37-7 36-7 30-7 29-6 22-7 22-8 21-7 14-7 12-7 6v0h-1l-7 7-13 5h-1l-4-4-9-8v0 0l-7-5-6-13-7-14v-1h-1l-7-14-7-21-6-21-7-30v0l-1-1-6-21-7-36v0-1l-6-29-6-37-6-37-6-44-26 2v1372h-127v-3988h116v416l26 1 7-67 7-58 7-52 7-51v0 0l6-45 8-36 7-30v0 0l6-29 7-29 9-21 9-22 9-21 7-13 7-6zm-98 1431 1-89 2-74 2-74 2-66 2-29v0 0l2-30v0-1l1-28 2-23 3-21v-1 0l2-22 5-36 6-37 3-14 3-15 2-14 3-6 3-7v-1l1-1 3-14 2-6h4l1-3 1 3h3l2 6 3 14 1 1v1l3 7 2 5 2 14v0 1l3 15 3 14 5 37 5 36 2 22v0 1l3 21 1 23v0 0l2 29 2 30 1 28v1 0l3 66 2 74 1 82v0 0l1 81v96 82l-1 81-2 67v0 0l-1 67-3 65-3 52-2 30-2 22-2 22-2 22-5 37v1 0l-2 22-2 14-3 13v1 0l-2 14-2 6-1 1v1l-3 14-1 7-3 6v0 0l-3 7h-3l-1 3-1-3h-5l-2-6-3-14-1-1v-1l-3-7v-1h-1l-3-6-2-13-3-14-2-15v-1 0l-4-15-3-21-5-36-2-22v0-1l-3-21-2-23-1-28v-1 0l-2-22-2-30-2-66v0 0l-2-66-2-67-1-81v-82zm77-635h-3l-3-7h-9-4-3-4-3-9l-3 7h-4l-3 8-3 7v0 0l-3 8-1 1v1l-2 14-3 6-3 7v1l-1 1-3 15-3 15-3 15v1 0l-6 37v0 0l-5 37v1 0l-2 22-3 21v1 0l-2 23v0 1l-1 28-2 30-2 29v0 1l-2 67v0 0l-2 74-2 74v0 0l-1 89v0 0 89 82 0 0l1 81v0 0l2 67v0 0l2 66 2 67v1 0l2 30v0 0l2 22 1 28v1 0l2 23v0 1l3 21 2 22v0 1l5 37v0 0l3 22v1 0l4 15 2 14v0 1l3 15 3 15 1 2 1 1 3 7 3 5 2 14v1l1 1 3 8v1h1l4 7 3 7h3l3 7h9 8 3 3 9l3-7h3l3-8 3-7v0 0l3-8 3-7v-1l1-1 2-8v0 0l3-13 2-7 1-2v-1l2-15 3-13v-1 0l2-15v-1 0l2-22 5-37v-1 0l2-22 2-22 2-22v0 0l2-30v0 0l3-52v0 0l3-66v-1 0l1-67 2-67v0 0l1-81v0 0-82-96 0 0l-1-81-1-82v0 0l-2-74v0-1l-3-67-1-28v-1 0l-2-30v0 0l-2-29-1-23v0-1l-3-21-2-22v0-1l-5-37-5-37v0-1l-3-15-3-14-2-15v-1l-1-2-3-7-3-6-2-14v-1l-1-1-3-8v0 0l-3-7z"/>
          <dr3d:extrude draw:style-name="gr13" draw:layer="layout" svg:viewBox="6073 -19050 312 2977" svg:d="m6073-16140h143v-474l5 74 5 67 5 67 5 51 6 52 5 45 5 37 3 15 3 14 6 30 6 22 6 15 6 22 7 15 7 8 7 7h8 8l10-7 9-15 9-15 9-22 10-30 9-30 10-37-47-792-13 37-6 15-5 7-5 8-5 7-5 7h-4-4-3l-4-7-3-7h-3l-3-8-3-15-3-7-3-15-3-7-2-15-3-22-2-15-3-15-2-22-2-22-3-37-2-37-3-37-2-45-4-96-3-119-3-126-2-140-1-148v-171-977h-153z"/>
          <dr3d:extrude draw:style-name="gr14" draw:layer="layout" svg:viewBox="6060 -19063 338 3003" svg:d="m6073-16127h143 13v-13-162 0l5 45v1 0l5 37v0 1l3 15v0 0l3 14 6 30v0 0l6 22 1 1v1l6 14 5 21 1 1v1l7 15 1 2 1 2 7 8h1v0l7 7 4 4h5 8 8 4l3-2 10-7 3-2 1-2 9-15 9-15 1-1v-1l9-22v0-1l10-30v0 0l9-30h1v-1l10-37v-2-2l-47-792-4-64-21 61-13 36-5 14-5 5v1 0l-5 8-4 5-1-3-3-8h-3l-2-13-1-1v-1l-3-6-2-14-1-1v-1l-2-5-2-14v0 0l-3-22-2-15v0-1l-3-14-2-21-2-22-3-37-2-37v0 0l-3-37-2-45-4-95-3-119-3-126-2-140-1-148v-171-977-13h-13-153-13v13 2910 13zm256-833 43 730-10 34-8 30-10 29-9 21-8 14-8 13-4 3h-4-3l-3-3-5-6-6-12-5-21-1-1v-1l-6-14-5-21-6-30v0 0l-3-14-3-14-5-37-5-44v0 0l-6-52-5-51-5-67-5-67-5-74-26 1v461h-117v-2884h127v964 171 0 0l1 148v0 0l2 140v0 0l3 126v0 0l3 119v0 1l4 96v0 0l2 45v0 0l3 37 2 37v0 0l3 37v0 0l2 22 2 22v1 1l3 14 2 15v0 0l3 22 2 15v1l1 2 3 6 2 14 1 1v1l3 6 2 14v1l1 1 3 8 3 8h3 1l4 7 3 7h8 3 4 4 7l4-5 5-7 5-7v-1 0l5-8zm-45 13-3 2v-1z"/>
          <dr3d:extrude draw:style-name="gr15" draw:layer="layout" svg:viewBox="6392 -19117 458 3044" svg:d="m6850-17873h-304l1-66 2-60 2-52 2-59 3-44 3-45 1-22 3-15 2-22 2-15 3-22 2-22 3-22 3-15 4-22 3-15 3-15 4-7 3-15 4-8 4-7 4-8 4-7 4-7h9 5l6 7 5 7 5 8 5 7 6 15 5 22 5 15 3 15 3 15 3 22 5 22 3 22 3 30 4 30 3 29 149-103-9-104-9-96-10-89-10-82-11-74-11-66-11-60-12-52-13-44-14-37-15-37-16-22-18-22-21-15-20-15h-22-19l-18 7-17 15-17 15-15 22-13 30-13 37-12 37-11 44-10 52-10 52-9 67-9 66-10 74-8 74-8 89-7 89-6 96-5 97-4 103-3 112-2 111-2 111v118l1 163 3 163 4 148 3 74 4 67 4 67 4 66 5 67 5 59 6 59 6 60 8 59 7 52 7 52 8 44 9 44 8 45 9 37 9 37 10 30 10 29 21 45 23 29 24 23 25 7h21l19-15 19-15 18-22 16-22 15-37 13-37 13-45 12-51 11-52 10-60 10-66 10-74 9-74 7-82 7-89 6-96 5-96 4-111 4-111 3-119 1-126 2-133v-141zm-154 533-1 75-2 74-2 66-3 59-3 60-4 52-2 22-3 22-2 15-2 22-2 15-3 22-2 15-3 7-3 15-3 15-3 7-3 8-7 15-6 14-8 8h-7-4-5l-4-8-4-7-4-7-4-8-4-15-3-7-4-15-3-15-3-22-4-15-3-22-3-22-2-30-3-22-3-37-4-37-3-45-2-44-2-52-2-52-2-59-1-67z"/>
          <dr3d:extrude draw:style-name="gr16" draw:layer="layout" svg:viewBox="6379 -19130 484 3070" svg:d="m6850-17886h-291l1-53 2-60 2-52v0 0l2-58 3-44v0 0l3-45v0 0l1-21 3-14v-1-1l2-22 2-14 3-22v-1 0l2-22 3-21 3-14v-1 0l4-22 3-14 2-13 3-6 1-1 1-2 2-14 3-6 4-7v0h1l3-8 4-7-11-6 4 2v4h7v0h1v0l2 2 4 6 5 8v0 1l5 5 5 13 4 21v1h1l4 14 3 15 3 14 3 22v0 1l5 21 3 22 3 29v1 0l4 30 3 28 2 22 18-12 149-103 7-5-1-7-9-104v0 0l-9-96v0 0l-10-89v-1 0l-10-82v0 0l-11-74v0 0l-11-66v0 0l-11-60v-1 0l-12-52v0l-1-1-13-44v0-1l-14-37v0 0l-15-37-1-1v-2l-16-22h-1v0l-18-22-1-2-1-1-21-14-20-15-4-3h-4-22-19-2l-3 1-18 7-2 1-2 1-17 15-17 15-1 1-1 2-15 22v1l-1 1-13 30v0 1l-13 37v0 0l-12 37h-1v1l-11 44v0 1l-10 52-10 52v0 0l-9 67-9 66v0 0l-10 74v0 1l-8 74v0 0l-8 89v0 0l-7 89v0 0l-6 96v0 0l-5 97v0 0l-4 103v1 0l-3 112v0 0l-2 111-2 111v0 0 118 0 0l1 163v0 0l3 163v0 0l4 148v0 1l3 74v0 0l4 67 4 67v0 0l4 66v0 0l5 67v0 0l5 59v0 0l6 59 6 60v1 0l8 59 7 52 7 52v0 0l8 44v0 1l9 43 8 45v1 0l9 37 9 37v1h1l10 30v0 0l10 29v1 0l21 45 1 2 1 1 23 29v1h1l24 23 2 3 3 1 25 7h2 2 21 5l3-3 19-15 19-15 1-1 1-1 18-22v0h1l16-22v-2l1-1 15-37v0-1l13-37v0 0l13-45 1-1v0l12-51v0 0l11-52v-1 0l10-60v0 0l10-66v0 0l10-74v0 0l9-74v-1 0l7-82v0 0l7-89v0 0l6-96v0 0l5-96v0-1l4-111 4-111v0 0l3-119v0 0l1-126 2-133v0 0-141-126-13zm-189-556v-2l-5-6-5-8v0-1l-5-7h-1v0l-6-7-4-5h-6-5-9-8l-3 7-4 7-4 7v0h-1l-3 8-4 7v0h-1l-4 8v2l-1 1-2 13-3 6-1 1-1 2-3 15-3 15v1 0l-4 22-3 14v1 0l-3 22v1 0l-2 22-3 21v0 0l-2 15v1 0l-2 21-3 14v1 1l-1 22-3 45-3 44v0 1l-2 59-2 52v0 0l-2 60v0 0l-1 66v13h13 291v113 141l-2 133v0 0l-1 126-3 119-4 111-4 110-5 96-6 96-7 89-7 82-9 73-10 74-10 66-10 60-11 51-12 51-12 44-13 36-14 36-15 20-17 21-18 14-16 12h-14l-20-6-21-20-22-27-20-43-10-28-9-30-9-36-9-37-8-44v0-1l-9-43-8-44-7-52-7-52v0 0l-8-59-6-59v0 0l-6-59-5-59-5-67-4-66-4-67-4-67-3-73-4-148-3-163-1-163v-118l2-111 2-111 3-112 4-102 5-97 6-96 7-89 8-89 8-73 10-74 9-66v0 0l9-67 10-52 10-51 11-43 11-37 13-36 12-29 14-19 16-14 15-14 13-5h17 18l16 12v0 1l20 14 17 20 15 20 14 36 14 36 12 43 12 52 11 59 11 66 11 74 10 82 10 88 9 96 8 97-124 86-1-7v-1 0l-4-30-3-29v-1 0l-3-22v0-1l-5-21-3-22v0-1l-3-15-3-15v0l-1-1-4-15-5-21-1-1v-1l-6-15zm-39 1697h-1v-1h-1v0l-4-7-4-7-3-7-3-13-1-1v-1l-3-6-3-14-3-14-3-22v-1 0l-4-15-3-21-3-21-2-30v0-1l-3-21-3-37v0 0l-4-37-3-45-2-44-2-51-2-52-2-59-1-54h124l-1 62-2 74-2 65-3 59v0 0l-3 60-4 52-2 22-3 21v0 0l-2 15v1 0l-2 22-2 14-3 22v0 0l-2 14-2 5v1l-1 1-3 15-2 14-3 6v0 0l-3 8-7 15v0 0l-5 12-2 2zm-44-35v1l3 6 3 14 1 2v1l4 8h1v0l4 7 4 7 3 8 4 7h8 5 4 7 5l4-4 8-8 2-2 1-2 6-14 7-15v0 0l3-8 3-7v-1l1-1 3-15 2-14 3-6 1-2v-1l2-15 3-22v0 0l2-15v-1 0l2-22 2-14 3-22v-1 0l2-22v0 0l4-52v0 0l3-60 3-59v0-1l2-66v0 0l2-74v0 0l1-75v-13h-13-150-13v13l1 67v0 0l2 59v0 0l2 52 2 52v1 0l2 44v0 0l3 45v0 0l4 37 3 37v0 1l3 21 2 30v0 1l3 22 3 22v1 0l4 15 3 21v0 1l3 15v0 0l4 15z"/>
          <dr3d:extrude draw:style-name="gr17" draw:layer="layout" svg:viewBox="6908 -19117 567 4147" svg:d="m6908-17043 1 237 5 222 5 215 9 200 5 89 5 88 6 89 7 89 7 74 8 82 8 74 9 66 9 67 10 59 11 60 10 51 13 52 12 45 12 37 12 37 27 66 29 37 31 30 32 7 33-7 31-30 30-37 27-59 13-37 12-37 12-44 11-52 11-52 12-59 10-60 9-66 9-67 8-74 8-74 7-81 7-82 6-89 5-89 5-89 8-192 5-207 4-223 1-237-1-170-1-163-3-155-3-149-5-140-5-134-7-126-7-118-8-111-10-104-10-96-11-89-12-81-14-82-13-67-15-66-16-60-16-51-18-37-18-37-19-30-22-22-21-8-22-7h-22l-22 15-21 15-20 22-18 29-18 37-16 45-16 52-15 59-15 59-13 74-13 82-12 96-11 96-10 104-10 118-9 126-7 126-7 134-5 140-4 148-4 156-1 170zm169-8v-148l2-133 2-126 4-119 4-103 3-45 2-44 3-45 4-37 3-37 4-37 4-29 4-30 4-30 5-29 5-22 4-23 5-22 5-15 6-14 6-15 5-8 6-14 12-8 13-7 13 7 13 8 5 7 6 15 6 15 5 14 5 15 5 22 5 23 5 22 5 22 4 30 4 29 4 30 4 37 3 37 3 37 3 44 3 45 2 52 5 111 3 118 2 141 2 148v163 133l-2 134-2 118-4 104-4 96-3 52-2 45-3 37-4 37-3 37-4 37-4 29-4 30-5 30-5 29-5 22-5 23-5 14-5 15-5 22-6 8-5 15-6 7-12 7-13 8-12-8-12-7-6-15-6-7-5-15-6-15-5-15-5-22-5-22-5-22-4-30-4-29-4-30-4-30-4-37-3-37-3-37-3-44-3-45-3-44-4-104-3-118-3-126-1-134z"/>
          <dr3d:extrude draw:style-name="gr18" draw:layer="layout" svg:viewBox="6895 -19130 593 4173" svg:d="m6895-17043 1 237v0 0l5 222v0 0l5 215v0 1l9 200v0 0l5 89v0 0l5 88v0 0l6 89v0 0l7 89v0 0l7 74v0 0l8 82v0 0l8 74v1 0l9 66 9 67v0 0l10 59v0 0l11 60v0 1l10 51v0 0l13 52v0 0l12 45 1 1v0l12 37 12 37v0 1l27 66 1 2 1 1 29 37v1h1l31 30 3 3 3 1 32 7h3 3l33-7 3-1 3-3 31-30h1v-1l30-37 1-1 1-2 27-59v0-1l13-37v0 0l12-37v0l1-1 12-44v0 0l11-52 11-52v0 0l12-59v-1 0l10-60v0 0l9-66v0 0l9-67v0-1l8-74 8-74v0 0l7-81v0 0l7-82v0 0l6-89v0 0l5-89 5-89v0 0l8-192v-1 0l5-207v0 0l4-223v0 0l1-237v0 0l-1-170v0 0l-1-163v0 0l-3-155v0 0l-3-149v0 0l-5-140v0 0l-5-134v-1 0l-7-126v0 0l-7-118v0 0l-8-111v0 0l-10-104v0 0l-10-96v0-1l-11-89v0 0l-12-81v0 0l-14-82v0 0l-13-67v-1 0l-15-66v0 0l-16-60-1-1v0l-16-51v-1-1l-18-37-18-37h-1v-1l-19-30-1-1-1-1-22-22-2-2-2-1-21-8h-1v0l-22-7-2-1h-2-22-4l-3 2-22 15v0h-1l-21 15-1 1-1 1-20 22v1l-1 1-18 29v1h-1l-18 37v1 1l-16 45v0 0l-16 52h-1v1l-15 59-15 59v0 1l-13 74v0 0l-13 82v0 0l-12 96v0 1l-11 96v0 0l-10 104v0 0l-10 118v0 0l-9 126v0 0l-7 126v0 0l-7 134v0 1l-5 140v0 0l-4 148v0 0l-4 156v0 0l-1 170v0 0l-1 171v0zm418 1899-13 36-26 57-29 35-27 27-27 6-26-6-27-27-28-35-26-63-12-37-12-37-11-44-13-52-10-50-11-60-10-59-9-67v0 0l-9-66-8-73-8-82-7-74-7-89-6-89-5-88-5-89-9-199-5-215-5-222-1-237 1-171 1-170 4-156 4-148 5-139 7-134 7-126 9-126 10-118 10-104 11-95 12-96 13-82 13-73 15-59 15-58 15-52 16-44 17-36 17-27 19-20 19-14 19-13h16l20 6 18 7 19 19 18 28 17 37 18 36 16 50 15 59 15 66 13 66 14 82 12 81 11 88 10 96 10 104 8 111 7 118 7 126 5 133 5 140 3 149 3 155 1 163 1 170-1 237-4 223-5 207-8 191-5 89-5 89-6 89-7 82-7 81-8 74-8 73-9 67-9 66-10 60-12 58-11 52-11 52-11 43zm-249-1907 1 148v0 0l1 134v0 0l3 126v0 0l3 118v0 0l4 104v1 0l3 44 3 45v0 0l3 44v0 0l3 37 3 37v0 0l4 37v1 0l4 30 4 30v0 0l4 29 4 30v0 1l5 22 5 22 5 22v1h1l5 15v0 1l6 14 5 15v3l2 1 5 6 5 13 2 4 3 2 12 7 12 8 7 4 7-4 13-8 12-7 1-1 2-2 6-7 2-1v-3l5-13 4-6 2-2 1-3 5-21 4-15 5-14h1v-1l5-23 5-22v0-1l5-29v0 0l5-30v0 0l4-30 4-29v0-1l4-37v0 0l3-37 4-37v0 0l3-37v0 0l2-45 3-52v0 0l4-96v0-1l4-104v0 0l2-118v0 0l2-134v0 0-133-163 0 0l-2-148v0 0l-2-141v0 0l-3-118v0-1l-5-111-2-51v-1 0l-3-45v0 0l-3-44v0 0l-3-37-3-37v0 0l-4-37v-1 0l-4-30v0 0l-4-29-4-30v0-1l-5-22-5-22-5-23v0 0l-5-22v-1h-1l-5-15v0 0l-5-14v-1 0l-6-15-6-15-1-1v-2l-5-7-2-2-2-1-13-8h-1v0l-13-7-6-4-6 4-13 7h-1v0l-12 8-3 2-2 4-6 13-4 7-1 1v1l-6 15-6 14v0 1l-5 15h-1v1l-5 22v0 1l-4 22-5 22v0 1l-5 29v0 0l-4 30-4 30-4 29v0 1l-4 37v0 0l-3 37-4 37v0 0l-3 45v0 0l-2 44-3 45v0 0l-4 103v1 0l-4 119v0 0l-2 126v0 0l-2 133v0 0 148 0zm26-148 2-133 2-126 4-119 4-102 3-45v0 0l2-44 3-45 4-37v0 0l3-37 4-36 4-29v0 0l4-30 4-30 5-28 5-22v0-1l4-22 5-21 4-14 6-14v0 0l6-14 4-7 1-1v-1l4-10 9-6 6-3 7 3 10 7 3 3 5 14 6 15 5 13 4 15 5 21 5 23v0 0l5 22 5 21 4 30v0 0l4 29 4 30 4 36 3 37 3 37 3 44 3 45 2 51v1 0l5 110 3 118 2 141 2 148v163 133l-2 134-2 118-4 103-4 96-3 52v0 0l-2 45-3 37-4 37v0 0l-3 37-4 36-4 29v0 0l-4 30-5 30-5 28-5 22v0 0l-5 22-4 14v0 0l-5 15h-1v1l-4 19-4 6-2 2v2l-5 12-2 4-11 6v0 0l-6 4-5-4v0 0l-9-5-4-11-1-2-1-1-4-6-5-12v0-1l-6-14-4-15-5-21-5-22-5-21-4-30v0 0l-4-29-4-30-4-30-4-36-3-37-3-37-3-44-3-45v0 0l-3-44-4-103-3-118-3-126-1-134-1-148z"/>
          <dr3d:extrude draw:style-name="gr19" draw:layer="layout" svg:viewBox="7517 -19050 313 4080" svg:d="m7725-16140h73v-814h-73v-2096h-152v2096h-56v814h56v134 88l1 97 2 96 2 104 1 52 2 51 2 45 2 44 3 45 3 37 3 37 4 37 4 29 4 37 4 30 6 22 5 30 6 30 6 22 6 22 7 22 8 15 8 15 9 7 10 15h10l23 7 23-7 27-7 31-23 35-29-17-674-13 15-11 7-10 7h-9-5-5l-4-7-4-7-4-8h-1l-2-7h-1l-2-8-1-7-1-7-2-15-2-15-2-15-1-22-2-15-1-22-2-22-1-30v-15l-1-22v-59l-1-67z"/>
          <dr3d:extrude draw:style-name="gr20" draw:layer="layout" svg:viewBox="7504 -19063 339 4107" svg:d="m7712-16140v89 0 0l1 67v59 0 1l1 21v15 0 0l1 30v1 0l2 22 1 22v0 1l2 14 1 22v0 1l2 15 2 15 2 15v0 0l1 7 1 7v1 0l2 8 3 10h1l2 7h3v1h1v0l4 7 4 7 3 7h8 5 5 9 4l3-2 10-7 5-3 16 638-30 25-29 21-24 6h-1v1l-19 5-19-5-2-1h-2-3l-6-9-1-2-2-1-7-6-7-12-7-14-7-21-5-21-6-22-6-29-5-30v-1 0l-6-22-4-29-4-36v-1 0l-4-29-4-36-3-37-3-37-3-45-2-44-2-45-2-50-1-52-2-104v0 0l-2-96-1-97v-88-134-13h-13-43v-788h43 13v-13-2083h126v2083 13h13 60v788h-60-13zm26 13h60 13v-13-814-13h-13-60v-2083-13h-13-152-13v13 2083h-43-13v13 814 13h13 43v121 88 0 0l1 97v0 0l2 96 2 104 1 52v0 1l2 51v0 0l2 45v0 0l2 44v0 0l3 45v0 0l3 37 3 37v0 0l4 37v1 0l4 29 4 36v1 0l4 30v1 0l6 22 5 29v0 1l6 30v0 0l6 22 6 22 1 1v0l7 22v1l1 1 8 15 8 15 1 3 2 1 7 6 9 13 4 6h7 8l21 6 4 2 4-2 23-6 26-7 3-1 2-2 31-23v0 0l35-29 5-4v-6l-17-674-1-34-22 25-12 14-9 6v0 0l-7 5h-5-2-1l-4-7-3-8-1 1-1-4-2-4h-8v13l1-1-1 1 12-6-2-3-1-2-2-9h-1v-4l-1-7-2-15-2-15-2-14-1-22v0-1l-2-14-1-22v0 0l-2-22-1-29v-15 0-1l-1-21v-59 0 0l-1-67z"/>
          <dr3d:extrude draw:style-name="gr21" draw:layer="layout" svg:viewBox="7814 -19050 314 4080" svg:d="m8023-16140h73v-814h-73v-2096h-152v2096h-57v814h57v134 88l1 97 2 96 2 104 1 52 2 51 2 45 2 44 3 45 3 37 3 37 4 37 4 29 4 37 4 30 5 22 5 30 6 30 6 22 6 22 7 22 8 15 8 15 10 7 10 15h10l23 7 22-7 27-7 32-23 35-29-17-674-13 15-11 7-11 7h-9-5-5l-4-7-4-7-4-8h-1l-2-7h-1l-2-8-1-7-1-7-2-15-2-15-2-15-1-22-2-15-1-22-1-22-1-30v-15l-1-22v-59l-1-67z"/>
          <dr3d:extrude draw:style-name="gr22" draw:layer="layout" svg:viewBox="7801 -19063 340 4107" svg:d="m8010-16140v89 0 0l1 67v59 0 1l1 21v15 0 0l1 30v1 0l1 22 1 22v0 1l2 14 1 22v0 1l2 15 2 15 2 15v0 0l1 7 1 7v1 0l2 8 3 10h1l2 7h3v1h1v0l4 7 4 7 3 7h8 5 5 9 4l3-2 11-7 5-3 16 638-30 25-30 21-24 6-1 1v0l-18 5-19-5-2-1h-2-3l-6-9-2-2-2-2-7-5-7-12-7-14-7-21-5-21-6-22-6-29-5-30v-1 0l-5-21-4-30-4-36v-1 0l-4-29-4-36-3-37-3-37-3-45-2-44-2-45-2-50-1-52-2-104v0 0l-2-96-1-97v-88-134-13h-13-44v-788h44 13v-13-2083h126v2083 13h13 60v788h-60-13zm26 13h60 13v-13-814-13h-13-60v-2083-13h-13-152-13v13 2083h-44-13v13 814 13h13 44v121 88 0 0l1 97v0 0l2 96 2 104 1 52v0 1l2 51v0 0l2 45v0 0l2 44v0 0l3 45v0 0l3 37 3 37v0 0l4 37v1 0l4 29 4 36v1 0l4 30v0 1l5 22 5 29v0 1l6 30v0 0l6 22 6 22 1 1v0l7 22v1l1 1 8 15 8 15 1 3 3 2 8 5 8 13 4 6h7 8l21 6 4 2 4-2 22-7 26-6 3-1 2-1 32-23v-1 0l35-29 5-4v-6l-17-674-1-34-22 25-12 14-9 6-8 5h-5-2-1l-4-7-3-8-2-3-1-2-2-9h-1v-4l-1-7-2-15-2-15-2-14-1-22v0-1l-2-14-1-22-1-22-1-29v-15 0-1l-1-21v-59 0 0l-1-67z"/>
          <dr3d:extrude draw:style-name="gr23" draw:layer="layout" svg:viewBox="8157 -19050 151 4014" svg:d="m8157-15036h151v-756h-151zm0-1104h151v-2910h-151z"/>
          <dr3d:extrude draw:style-name="gr24" draw:layer="layout" svg:viewBox="8144 -19063 177 4040" svg:d="m8157-15023h151 13v-13-756-13h-13-151-13v13 756 13zm13-26v-730h125v730zm-13-1078h151 13v-13-2910-13h-13-151-13v13 2910 13zm138-2910v2884h-125v-2884z"/>
          <dr3d:extrude draw:style-name="gr25" draw:layer="layout" svg:viewBox="8387 -19117 458 3044" svg:d="m8701-17910 144-118-3-82-4-81-4-74-5-74-5-74-5-67-6-67-7-59-7-59-7-60-8-51-10-45-9-44-9-45-10-37-10-37-11-29-11-30-13-22-12-22-14-8-15-15-15-7h-16l-30 7-28 15-12 15-13 15-12 15-10 22-10 22-10 22-10 30-9 37-9 37-8 37-8 44-8 45-7 52-7 44-7 59-7 52-6 59-5 67-5 59-4 67-4 67-3 74-3 81-3 82-2 89-1 88-1 104v104 111l1 104 2 96 2 96 3 96 4 82 4 89 5 74 4 52 4 52 5 51 5 52 6 45 6 52 6 44 6 44 6 45 7 37 7 37 7 30 6 37 7 22 7 29 7 23 11 29 12 30 13 22 15 15 15 15 15 15 16 7h17l23-7 22-8 22-22 19-22 17-37 16-45 8-22 7-30 7-29 6-30 12-67 12-74 10-81 10-96 8-97 8-103 6-111 6-119-143-141-2 45-2 44-2 37-3 37-3 37-2 15-2 15-2 15-2 15-2 7-2 15-5 22-6 15-5 22-5 7-7 15-6 8-7 7h-7-9l-5-7-4-8-4-7-4-8-4-7-4-15-3-15-4-14-3-15-4-15-3-22-3-22-3-23-3-22-3-22-2-30-3-29-2-30-2-30-2-37-4-66-3-82-2-81-1-97v-96-89l1-81 2-74 3-67 4-67 2-29 2-30 2-29 3-23 2-29 3-22 3-23 3-22 3-22 3-15 3-15 4-15 3-14 4-15 4-8 3-14 4-8h4l9-15h8 7l7 8 7 7 6 15 6 15 6 15 7 22 5 29 3 15 2 15 5 30 4 37 4 44 3 45 3 44 3 52z"/>
          <dr3d:extrude draw:style-name="gr26" draw:layer="layout" svg:viewBox="8374 -19130 484 3070" svg:d="m8709-17900 144-118 5-4v-6l-3-82v-1 0l-4-81v0 0l-4-74v0 0l-5-74-5-74v0 0l-5-67v0 0l-6-67v0-1l-7-59-7-59-7-60v0 0l-8-51v0-1l-10-45-9-44-9-45v0 0l-10-37-10-37-1-1v-1l-11-29-11-29v-2l-1-1-13-21-12-22-1-3-4-2-12-7-14-14-1-2-3-1-15-7-2-1h-3-16-1-2l-30 7-2 1-1 1-28 15-2 1-2 2-12 15-13 14v1 0l-12 15-1 1-1 2-10 22-10 22-10 22v0 1l-10 30h-1v1l-9 37-9 37v0 0l-8 37v0 1l-8 44v0 0l-8 45v0 0l-7 52-7 44v0 0l-7 59-7 52v0 1l-6 59v0 0l-5 67-5 59v0 0l-4 67-4 67v0 0l-3 74v0 1l-3 81v0 0l-3 82v0 0l-2 89v0 0l-1 88v0 0l-1 104v0 0 104 111 0 0l1 104v0 0l2 96 2 96v0 0l3 96v1 0l4 82 4 89v0 0l5 74v0 0l4 52 4 52v0 0l5 51 5 52v0 1l6 45 6 51v1 0l6 44 6 44 6 45v0 0l7 37 7 37v1 0l7 30 6 36v1l1 1 6 22 7 28v0l1 1 7 23v0 1l11 29v0 0l12 30v1l1 1 13 22 1 1 1 1 15 15 15 15 15 15 2 2 2 1 16 7 2 1h3 17 2l2-1 23-7v0 0l22-8 3-1 2-2 22-22h1v-1l19-22 1-1 1-2 17-37v0-1l16-45 8-22v0l1-1 7-30 7-29v0 0l6-30v-1 0l12-67v0 0l12-74v0 0l10-81v-1 0l10-96v0 0l8-97v0 0l8-103v0 0l6-111v0 0l6-119v-6l-4-4-143-141-21-21-1 29-2 45-2 44-2 37-3 37-3 37-2 14-2 15-2 15-2 14-1 6-1 1v1l-2 15-4 20-6 14v1l-1 1-4 20-4 4v1l-1 2-6 13-5 6-2 3h-2-2l-1-1-3-7h-1v0l-4-7-3-8h-1v0l-3-6-3-13-3-15v0l-1-1-3-13-3-15v0 0l-4-15-3-21-3-22-3-23v0 0l-3-22-3-21-2-30v0 0l-3-29-2-30-2-30-2-37v0 0l-4-66-3-81-2-81-1-97v-96-89l1-81 2-74 3-66 4-67 2-29v0 0l2-30 2-29 3-22v-1 0l2-29 3-21v0 0l3-23 3-22 3-22 3-14 3-15 4-15v0 0l3-14 3-13 4-7v-2l1-1 2-12h3l4-6 5-9h1 1l3 4h1v0l5 5 5 13 6 15 6 14 6 21 5 28v0 1l3 14 2 15v0 0l5 30 4 36 4 44 3 45v0 0l3 44 3 52 3 59 1 25zm-56-452-1-2-2-2-7-7-6-8-4-4h-6-7-8-7l-4 6-5 9h-5l-4 7-4 8v2l-1 1-2 13-4 6v1l-1 2-4 15v0 0l-3 14-4 15v0 0l-3 15-3 15v1 0l-3 22-3 22v0 0l-3 23-3 22v1 0l-2 29-3 22v1 0l-2 29v0 0l-2 30-2 29v0 0l-4 67v0 0l-3 67v1 0l-2 74v0 0l-1 81v0 0 89 96 0 0l1 97v0 0l2 81v0 0l3 82v1 0l4 66 2 37v0 0l2 30 2 30v0 0l3 29 2 30v0 1l3 22 3 22 3 23v0 0l3 22 3 22v1 0l4 15 3 15v0l1 1 3 13 3 15v0 0l4 15 1 2 1 1 4 7 3 8h1v0l4 7 3 8 1 1v1l5 7 4 5h7 9 7 5l4-4 7-7h1v-1l6-8 1-1 1-2 6-13 5-6 1-3 1-2 4-21 6-14v-1l1-1 5-22v-1 0l2-14 1-6 1-1v-1l2-15 2-15 2-15 2-15v-1 0l3-37 3-37v0 0l2-37v0 0l2-44v0 0l1-16 118 116-6 113-6 111-8 103-8 97-10 96-10 80-12 74-12 67-6 29-7 29v0 0l-6 29-8 22v0 0l-16 44-16 35-18 20-19 20-19 7-21 6h-12l-12-5-13-13-15-15-14-14-11-20-12-29-11-28-6-22-7-29v-1h-1l-6-21-6-36v-1 0l-7-30-7-36-7-37-6-45v0 0l-6-44-6-44-6-51v-1 0l-6-44-5-52v0 0l-5-51-4-52-4-52-5-74-4-89v0 0l-4-82-3-95-2-96-2-96-1-104v-111-104l1-104 1-88 2-89 3-82 3-80 3-74 4-67 4-67 5-59v0 0l5-67 6-58 7-52v0 0l7-59 7-44v0 0l7-52 8-45 8-43 8-37 9-37 9-36 9-29 10-22 10-22 9-20 11-14 13-14v-1 0l10-13 25-13 26-6h12l10 5 14 13 1 1 2 1 10 6 11 19v0 1l12 21 11 28v1 0l11 28 9 36 10 37 9 45v0 0l9 44v0 0l10 44 8 51 7 60v0 0l7 59 7 58 6 67 5 67 5 74 5 74 4 74 4 81 3 75-119 98-2-34v0 0l-3-52v0 0l-3-44-3-45v0 0l-4-44v0 0l-4-37v-1 0l-5-30-2-15v0-1l-3-14-5-29v-1l-1-1-7-22v0-1l-6-15-6-15z"/>
          <dr3d:extrude draw:style-name="gr27" draw:layer="layout" svg:viewBox="8896 -19117 458 3044" svg:d="m9354-17873h-303l1-66 2-60 2-52 2-59 3-44 3-45 1-22 2-15 2-22 2-15 3-22 2-22 3-22 3-15 4-22 3-15 3-15 4-7 3-15 4-8 4-7 4-8 4-7 4-7h9 6l6 7 5 7 5 8 5 7 6 15 5 22 5 15 3 15 3 15 3 22 4 22 3 22 3 30 4 30 3 29 149-103-9-104-9-96-10-89-10-82-10-74-11-66-11-60-12-52-13-44-15-37-15-37-16-22-18-22-20-15-20-15h-23-19l-18 7-17 15-16 15-15 22-13 30-14 37-12 37-11 44-10 52-10 52-9 67-9 66-9 74-8 74-8 89-7 89-6 96-5 97-4 103-3 112-2 111-3 111v118l1 163 4 163 4 148 3 74 4 67 4 67 4 66 5 67 5 59 6 59 6 60 7 59 7 52 7 52 8 44 9 44 8 45 9 37 9 37 11 30 10 29 21 45 22 29 24 23 25 7h22l19-15 19-15 17-22 16-22 15-37 13-37 14-45 12-51 11-52 10-60 10-66 9-74 9-74 7-82 7-89 6-96 5-96 4-111 4-111 3-119 1-126 2-133v-141zm-154 533-1 75-2 74-2 66-3 59-3 60-4 52-2 22-2 22-2 15-2 22-2 15-3 22-2 15-3 7-3 15-3 15-3 7-3 8-7 15-6 14-8 8h-8-4-5l-4-8-4-7-4-7-4-8-4-15-3-7-4-15-3-15-3-22-4-15-3-22-3-22-2-30-3-22-3-37-3-37-3-45-2-44-2-52-2-52-2-59-1-67z"/>
          <dr3d:extrude draw:style-name="gr28" draw:layer="layout" svg:viewBox="8883 -19130 484 3070" svg:d="m9354-17886h-290l1-53 2-60 2-52v0 0l2-58 3-44v0 0l3-45v0 0l1-22 2-14v-1 0l2-22 2-14 3-22v-1 0l2-22 3-21 3-14v-1 0l4-22 3-14 2-13 3-6 1-1 1-2 2-14 3-6 4-7v0h1l3-8 4-7-11-6 4 2v4h7v0h1 1v0l2 2 4 6 5 8v0 1l5 5 5 13 4 21v1h1l4 14 3 15 3 14 3 22v0 0l4 22 3 22 3 29v1 0l4 30 3 28 2 22 18-12 149-103 7-5-1-7-9-104v0 0l-9-96v0 0l-10-89v-1 0l-10-82v0 0l-10-74v0 0l-11-66v0 0l-11-60v-1 0l-12-52v0l-1-1-13-44v0-1l-15-37-15-37-1-1v-2l-16-22h-1v0l-18-22-1-1-1-1-20-15-20-15-4-3h-4-23-19-2l-3 1-18 7-2 1-2 1-17 15v0 1l-16 15h-1l-1 2-15 22v1l-1 1-13 30v0 0l-14 37v1 0l-12 37h-1v1l-11 44v0 1l-10 52-10 52v0 0l-9 67-9 66v0 0l-9 74v1 0l-8 74v0 0l-8 89v0 0l-7 89v0 0l-6 96v0 0l-5 97v0 0l-4 103v1 0l-3 112v0 0l-2 111-3 111v0 0 118 0 0l1 163v0 0l4 163v0 0l4 148v0 1l3 74v0 0l4 67 4 67v0 0l4 66v0 0l5 67v0 0l5 59v0 0l6 59 6 60v0 1l7 59v0 0l7 52 7 52v0 0l8 44v0 1l9 43 8 45v1 0l9 37 9 37 1 1v0l11 30 10 29v1 0l21 45 1 2 1 1 22 29v1h1l24 23 2 3 3 1 25 7h2 2 22 5l3-3 19-15 19-15 1-1 1-1 17-22v0h1l16-22v-2l1-1 15-37v0-1l13-37v0 0l14-45 1-1v0l12-51v0 0l11-52v-1 0l10-60v0 0l10-66v0 0l9-74 9-74v-1 0l7-82v0 0l7-89v0 0l6-96v0 0l5-96v0-1l4-111 4-111v0 0l3-119v0 0l1-126 2-133v0 0-141-126-13zm-188-556v-2l-5-6-5-8v0-1l-5-7h-1v0l-6-7-4-5h-6-6-9-8l-3 7-4 7-4 7v0h-1l-3 8-4 7v0h-1l-4 8v2l-1 1-2 13-3 6-1 1-1 2-3 15-3 15v1 0l-4 22-3 14v1 0l-3 22v1 0l-2 22-3 21v0 0l-2 15v1 0l-2 22-2 14v1 0l-1 22-3 45-3 44v0 1l-2 59-2 52v0 0l-2 60v0 0l-1 66v13h13 290v113 141l-2 133v0 0l-1 126-3 119-4 111-4 110-5 96-6 96-7 89-7 82-9 73-9 74-10 66-10 60-11 51-12 51-13 44-13 36-14 36-15 20-16 21-18 14-16 12h-15l-20-6-21-20-21-27-20-43-10-28v0 0l-11-30-8-36-9-37-8-44v0-1l-9-43-8-44-7-52-7-52-7-58-6-60v0 0l-6-59-5-59-5-67-4-66-4-67-4-67-3-73-4-148-4-163-1-163v-118l3-111v0 0l2-111 3-112 4-102 5-97 6-96 7-89 8-89 8-74 9-73 9-66v0 0l9-67 10-52 10-51 11-43 11-37 14-36 12-29 14-19 15-14 15-14 13-5h17 19l16 12 19 14 17 21 15 20 14 36 15 36 12 43 12 52 11 59 11 66 10 74 10 82 10 88 9 96 8 97-124 86-1-7v-1 0l-4-30-3-29v-1 0l-3-22v0 0l-4-22-3-22v0-1l-3-15-3-15v0l-1-1-4-15-5-21-1-1v-1l-6-15zm-40 1697h-1v-1h-1v0l-4-7-4-7-3-7-3-13-1-1v-1l-3-6-3-14-3-14-3-22v-1 0l-4-15-3-21-3-21-2-30v0-1l-3-21-3-37-3-37-3-45-2-44-2-51-2-52-2-59-1-54h123l-1 62-2 74-2 65-3 59v0 0l-3 60-4 52-2 22-2 22-2 14v1 0l-2 22-2 14-3 22v0 0l-2 14-2 5v1l-1 1-3 15-2 14-3 6v0 0l-3 8-7 15v0 0l-5 12-2 2zm-44-35v1l3 6 3 14 1 2v1l4 8h1v0l4 7 4 7 3 8 4 7h8 5 4 8 5l4-4 8-8 2-2 1-2 6-14 7-15v0 0l3-8 3-7v-1l1-1 3-15 2-14 3-6 1-2v-1l2-15 3-22v0 0l2-15v-1 0l2-22 2-14v-1 0l2-22 2-22v0 0l4-52v0 0l3-60 3-59v0-1l2-66v0 0l2-74v0 0l1-75v-13h-13-149-13v13l1 67v0 0l2 59v0 0l2 52 2 52v1 0l2 44v0 0l3 45v0 0l3 37 3 37v0 1l3 21 2 30v0 1l3 22 3 22v1 0l4 15 3 21v0 1l3 15v0 0l4 15z"/>
          <dr3d:extrude draw:style-name="gr29" draw:layer="layout" svg:viewBox="9425 -19050 162 2910" svg:d="m9425-16140h162v-1118h-162zm0-1792h162v-1118h-162z"/>
          <dr3d:extrude draw:style-name="gr30" draw:layer="layout" svg:viewBox="9412 -19063 188 2936" svg:d="m9425-16127h162 13v-13-1118-13h-13-162-13v13 1118 13zm13-26v-1092h136v1092zm-13-1766h162 13v-13-1118-13h-13-162-13v13 1118 13zm149-1118v1092h-136v-1092z"/>
          <dr3d:extrude draw:style-name="gr31" draw:layer="layout" svg:viewBox="9945 -19050 503 4014" svg:d="m9945-15036h251 18l17-8 16-14 16-15 14-22 14-23 13-29 12-37 11-37 11-45 10-44 9-52 9-52 9-59 8-67 8-66 7-75 7-74 6-74 7-81 5-82 4-81 4-89 4-89 3-89 3-96 2-96 2-97 1-96 1-104 1-199v-156l-1-148-2-141-2-126-3-126-3-111-4-96-5-96-5-89-7-82-6-81-6-74-7-74-8-67-8-67-9-59-9-59-9-52-9-44-9-45-10-37-9-29-10-30-11-22-27-52-26-30-12-15-12-7-12-7h-11-251zm169-911v-2192h41 13l11 7 12 7 10 8 9 15 8 14 7 15 3 15 3 7 5 23 6 29 4 30 5 37 4 37 3 44 4 45 3 52 3 59 2 67 3 74 2 81 1 89 1 104 1 103v119 155l-2 141-2 126-3 119-4 103-2 45-3 44-2 37-3 37-4 37-3 30-4 29-4 23-4 29-4 23-5 22-5 15-6 22-5 15-13 22-13 22-15 7-16 8z"/>
          <dr3d:extrude draw:style-name="gr32" draw:layer="layout" svg:viewBox="9932 -19063 529 4040" svg:d="m9945-15023h251 18 3l3-1 17-8 1-1 2-1 16-14v0-1l16-15 1-1 1-1 14-22v0 0l14-23 1-1v-1l13-29v0-1l12-37v0 0l11-37 1-1v0l11-45v0 0l10-44v0-1l9-52 9-52v0 0l9-59v0 0l8-67 8-66v-1 0l7-75 7-74v0 0l6-74 7-81v0 0l5-82v0 0l4-81v0 0l4-89 4-89v0-1l3-89v0 0l3-96v0 0l2-96v0 0l2-97v0 0l1-96v0 0l1-104v0 0l1-199v0 0-156 0 0l-1-148v0 0l-2-141v0 0l-2-126v0 0l-3-126v0 0l-3-111v0-1l-4-96v0 0l-5-96v0 0l-5-89v0 0l-7-82-6-81v0 0l-6-74v0 0l-7-74v0-1l-8-67-8-67v0 0l-9-59-9-59v0 0l-9-52v0-1l-9-44-9-45v0 0l-10-37-1-1v0l-9-29v0 0l-10-30v-1-1l-11-22v0 0l-27-52-1-1-1-2-26-29-12-15-1-2-2-1-12-7-12-7-3-2h-4-11-251-13v13 4014 13zm251-26h-238v-3988h238 7l9 5 10 6 11 13v0 1l25 28 26 51 11 21 10 29 9 29 9 36 9 45v0 0l9 43 9 52 9 59 9 59 8 67 8 66 7 74 6 74 6 81v0 0l7 82 5 89 5 96 4 95 3 111 3 126 2 126 2 141 1 148v156l-1 199-1 104-1 96-2 97-2 96-3 96-3 88-4 89-4 89-4 81-5 82-7 81v0 0l-6 74-7 74v0 0l-7 75-8 65v0 0l-8 67-9 59-9 52-9 51-10 44-11 45-10 36-12 36-13 28-13 22-13 21-15 13-14 13-13 6zm-82-885h42 3l3-1 16-8 14-7 4-2 2-3 13-22 13-22 1-2v-1l5-15v0l1-1 5-21 5-15h1v-1l5-22v0-1l4-23v0 0l4-29 4-23v0 0l4-29v0-1l3-30 4-37v0 0l3-37v0 0l2-37 3-44v0 0l2-45v0 0l4-103v-1 0l3-119v0 0l2-126v0 0l2-141v0 0-155-119 0 0l-1-103-1-104v0 0l-1-89v0 0l-2-81v0-1l-3-73-2-67v-1 0l-3-59v0 0l-3-52v0 0l-4-45-3-44v0 0l-4-37v-1 0l-5-37-4-30v0-1l-6-29v0 0l-5-23-1-1v-1l-3-6-2-14-1-1v-1l-7-15v-1h-1l-8-14v-1 0l-9-15-1-2-2-1-10-8-1-1v0l-12-7-11-7-3-2h-4-13-41-13v13 2192 13zm13-26v-2166h28 9l8 5v0 0l12 7 7 6 8 13 7 13 7 13 2 14 1 1v1l3 6 4 22 6 28 4 30v0 0l5 37 4 36 3 44v0 0l4 45 3 52 3 59 2 66v0 1l3 73 2 81 1 89 1 104v0 0l1 103v119 155l-2 141-2 126-3 119-4 102-2 45-3 44v0 0l-2 37-3 37-4 37v0 0l-3 29-4 29-4 23v0 0l-4 29-4 22-5 21-4 15v0l-1 1-5 21-5 14-12 20-11 19-11 5h-1v0l-13 7z"/>
          <dr3d:extrude draw:style-name="gr33" draw:layer="layout" svg:viewBox="10528 -19050 312 2977" svg:d="m10528-16140h143v-474l5 74 5 67 5 67 5 51 6 52 5 45 5 37 3 15 3 14 6 30 6 22 6 15 6 22 7 15 7 8 7 7h8 9l9-7 9-15 9-15 9-22 10-30 9-30 10-37-47-792-12 37-6 15-5 7-6 8-5 7-5 7h-4-4-3l-4-7-3-7h-3l-3-8-3-15-3-7-3-15-3-7-2-15-3-22-2-15-3-15-2-22-2-22-3-37-2-37-3-37-2-45-4-96-3-119-3-126-2-140-1-148v-171-977h-153z"/>
          <dr3d:extrude draw:style-name="gr34" draw:layer="layout" svg:viewBox="10515 -19063 338 3003" svg:d="m10528-16127h143 13v-13-162 0l5 45v1 0l5 37v0 1l3 15v0 0l3 14 6 30v0 0l6 22 1 1v1l6 14 5 21 1 1v1l7 15 1 2 1 2 7 8h1v0l7 7 4 4h5 8 9 4l4-3 9-7 2-1 1-2 9-15 9-15 1-1v-1l9-22v0-1l10-30v0 0l9-30h1v-1l10-37v-2-2l-47-792-4-69-21 66-12 37-5 13-4 5-6 8v0h-1l-4 6-1-3-3-8h-3l-2-13-1-1v-1l-3-6-2-14-1-1v-1l-2-5-2-14v0 0l-3-22-2-15v0-1l-3-14-2-21-2-22-3-37-2-37v0 0l-3-37-2-45-4-95-3-119-3-126-2-140-1-148v-171-977-13h-13-153-13v13 2910 13zm252-827h1l3-5 43 729-10 34-8 30-10 29-9 21-8 14-8 13-3 3h-5-3l-3-3-5-6-6-12-5-21-1-1v-1l-6-14-5-21-6-30v0 0l-3-14-3-14-5-37-5-44v0 0l-6-52-5-51-5-67-5-67-5-74-26 1v461h-117v-2884h127v964 171 0 0l1 148v0 0l2 140v0 0l3 126v0 0l3 119v0 1l4 96v0 0l2 45v0 0l3 37 2 37v0 0l3 37v0 0l2 22 2 22v1 1l3 14 2 15v0 0l3 22 2 15v1l1 2 3 6 2 14 1 1v1l3 6 2 14v1l1 1 3 8 3 8h3 1l4 7 3 7h8 3 4 4 7l4-5 5-7 4-7 6-8zm-44 9v-1l3-1zm15-8v0 0z"/>
          <dr3d:extrude draw:style-name="gr35" draw:layer="layout" svg:viewBox="10847 -19117 456 3044" svg:d="m11005-17080-146 111 2 66 2 67 3 59 3 60 3 51 3 45 3 44 4 45 5 37 4 37 5 37 6 37 6 37 6 30 7 37 7 29 5 22 6 23 6 14 7 15 7 22 8 15 8 8 9 15 20 22 19 7 20 15h21l32-7 30-8 25-22 22-22 10-15 10-22 9-23 9-22 8-29 8-37 9-37 7-45 4-30 5-37 4-37 4-44 4-44 3-52 3-52 3-52 2-52 3-59 2-52 1-59 1-52 1-59 1-52v-52-1281-97l1-88v-37l1-38 1-37 1-29 2-67 4-66 4-82 5-81h-142l-4 51-3 45-2 22-1 22v15l-1 15-2 74-2 52-1 29v30l-7-52-8-44-7-45-9-37-7-37-8-29-7-30-7-30-10-29-11-22-11-23-11-14-12-15-12-8-13-7h-14l-17 7-16 8-15 22-14 22-13 37-6 22-5 23-6 22-5 22-5 30-6 29-9 60-4 37-3 29-3 37-3 37-3 30-2 37-2 37-2 37-2 44-1 37-1 45v37l-1 89v81l2 82 2 74 3 66 3 67 5 67 5 59 6 52 4 30 3 22 6 22 4 22 10 52 12 37 12 37 15 37 15 30 17 29 71 104 24 45 16 29 13 30 13 29 28 74v52l-1 45-1 44-1 37-1 30-1 15-1 14-1 15-2 15-1 7-1 15-1 8-2 15-2 7-3 7-2 8-2 7-2 8h-3l-5 14h-6l-7 8h-7-9l-8-8-8-7-7-7-7-15-6-15-5-15-3-15-2-7-2-8-1-14-2-8-2-15-3-22-3-29-2-37-3-37-3-45zm131-585-33-75-16-37-17-37-20-44-9-22-8-22-6-23-6-22-2-15-2-7-2-15-2-7-3-23-3-22-1-15-1-7-1-15-1-15-1-14v-8l-2-15v-14l-1-15v-15-30-29l1-30 2-30v-14l1-15 1-8 1-14 1-15 1-15 2-22 3-22 2-8 1-15 2-7 2-8 2-7 2-7 2-8 3-7 4-8h6l5-7h6 6l6 7 6 8 6 7 6 15 5 15 6 15 5 22 5 22 5 22 4 30 5 22 3 30 5 29 3 37 2 30 2 37 2 37 1 37 2 37 1 45v44l1 52v52z"/>
          <dr3d:extrude draw:style-name="gr36" draw:layer="layout" svg:viewBox="10834 -19130 483 3070" svg:d="m10997-17090-146 111-5 4v6l2 66 2 67v1 0l3 59 3 60v0 0l3 51v0 0l3 45v0 0l3 44v0 0l4 45v0 1l5 37 4 36v1 0l5 37v0 0l6 37 6 37v0 1l6 29 7 37v1 0l7 29 5 22v0 0l6 23 1 1v1l6 14v0 0l7 15 7 21v1l1 1 8 15v2l2 1 7 7 8 14 1 1v1l20 22 3 2 3 1 17 7 18 13 4 3h4 21 1 2l32-7v0 0l30-8 3-1 3-2 25-22v-1 0l22-22 1-1 1-1 10-15v-1l1-1 10-22v0 0l9-23 9-22v-1l1-1 8-29v0 0l8-37 9-37v0-1l7-45v0 0l4-30 5-37v0-1l4-37v0 0l4-44 4-44v0 0l3-52 3-52 3-52v0-1l2-51 3-59v0-1l2-52v0 0l1-59 1-52v0 0l1-59 1-52v0 0-52-1281-97l1-88v0 0-37l1-38 1-37 1-29v0 0l2-66 4-66v0 0l4-82 5-81 1-14h-14-142-12l-1 12-4 51v0 0l-3 45-2 22v0 0l-1 22v1 0 15l-1 14v0 1l-1 42v0-1 0l-9-37-7-36v-1 0l-8-29-7-30-7-30v-1h-1l-10-29v-1-1l-11-22-11-23-1-1-1-1-11-14v0 0l-12-15-1-2-2-1-12-8v0h-1l-13-7-3-2h-3-14-3l-2 1-17 7v0h-1l-16 8-3 2-2 3-15 22v0 0l-14 22-1 1v2l-13 37v0l-1 1-6 22v0 0l-5 23-6 22v0 0l-5 22v0 1l-5 30-6 28v1 0l-9 60v0 1l-4 37v0 0l-3 29v0 0l-3 37-3 37-3 30v0 0l-2 37-2 37-2 37v0 0l-2 44v1 0l-1 37v0 0l-1 45v0 0 37l-1 89v0 0 81 0 0l2 82v0 0l2 74v0 1l3 66 3 67v0 0l5 67v0 0l5 59v0 0l6 52v1 0l4 30v0 0l3 22v1 0l6 22 4 21v0 0l10 52v1l1 1 12 37 12 37v0 1l15 37v0 1l15 30h1v1l17 29v0 0l71 104 24 44v0 0l15 29 13 29v0 0l13 29 27 71v50l-1 45-1 44-1 37-1 29-1 15-1 14v0 0l-1 15-2 14-1 7v1 0l-1 15-1 7-2 14-1 6-3 6v1l-1 1-2 8-1 5h-2l-3 9-2 5h-3l-4 4-3 4h-1-4l-4-4v0-1l-8-6-5-6-6-12-6-14-4-14-3-15v0l-1-1-1-6-2-7-1-13v-1-1l-2-7-2-15v0 0l-3-22-3-28-2-37v0 0l-3-37-3-45-2-44-1-24zm43 344 2 1 7 7v0 1l8 6 8 8 4 4h5 9 7 6l4-4 3-4v0h9l3-9 2-5h4l3-10 2-8 1-6 1-1v0l1-7 3-6v-1 0l2-7 1-1v-1l2-15v0 0l1-8v-1 0l1-15 1-6v0 0l2-15v-1 0l1-15 1-14v0 0l1-15v0-1l1-30v0 0l1-37v0 0l1-44v0 0l1-45v0 0-52-2l-1-3-28-74v0 0l-13-29-13-30v-1h-1l-16-29-24-45v-1 0l-71-104-17-28-14-29-15-36-12-37-11-36-10-51-4-22v-1 0l-6-22-3-21-4-30-6-51-5-59-5-67-3-67v0 0l-3-65-2-74-2-82v-81l1-89v0 0-37l1-45 1-37 2-43 2-37 2-37 2-37 3-30v0 0l3-37 3-37 3-29 4-36 9-60 6-28v-1 0l5-29 5-22 6-22v0 0l5-23 5-21 13-35 13-21 13-19 12-6 15-6h8l9 5 10 7 11 13 10 13 10 22v0 0l11 21 9 28 7 29 7 30v0 0l8 29 7 36v1 0l9 37 7 44v0 0l8 44 7 52 26-2v-30l1-29 2-52v0 0l2-73 1-15v-1 0-15l1-21 2-22v0 0l3-45 3-39h116l-4 67v0 0l-4 82-4 66v0 1l-2 67-1 29v0 0l-1 37v0 0l-1 38v0 0 37l-1 88v0 0 97 1281 52l-1 52v0 0l-1 59-1 52v0 0l-1 59-2 51-3 59v0 1l-2 51-3 52-3 52-3 52-4 44-4 44-4 36-5 37v0 0l-4 30-7 44-9 37v0 0l-8 37-7 28-9 21v0 0l-9 23-9 21-9 13-21 21-22 19-27 7-30 7h-16l-16-12-2-2h-2l-16-6-17-19-8-14-1-1-1-1-6-7-7-12-7-21v-1 0l-7-15-6-13-5-22-5-22v0 0l-7-29-7-36v0-1l-6-29-6-37-6-37-5-37-4-36v-1 0l-5-36-4-45-3-44-3-45-3-51-3-60v0 0l-3-59-2-66v0 0l-2-60 121-92 1 20v0 0l3 45v0 0l3 37 2 37v0 0l3 29v1 0l3 22 2 15v0 1l2 7 1 13v1 1l2 8v0l1 1 1 6 3 15v0l1 1 5 15v0 1l6 15v0 0l7 15zm109-919v-178-52 0 0l-1-52v-44 0 0l-1-45v0-1l-2-37-1-36v-1 0l-2-37-2-37v0 0l-2-30v0 0l-3-37v-1 0l-5-29-3-29v-1-1l-5-21-4-30v0-1l-5-22-5-22-5-22-1-1v-1l-6-14-5-15v0-1l-6-15-1-2-1-1-6-7-6-8v0 0l-6-7-4-5h-6-6-6-7l-4 5-1 2h-7l-4 7-4 8v1 0l-3 7v1l-1 1-2 8-1 6-2 7-1 1v0l-2 8-1 6-1 2v1l-1 14-2 7v1 0l-3 22v1 0l-2 22v0 0l-1 15-1 15-1 14-1 7v1 0l-1 15v1 0 14l-2 29v0 1l-1 30v0 0 29 30 15 0 1l1 14v14 1 1l2 14v7 0 1l1 14 1 15 1 15v0 1l1 6 1 15v0 1l3 22 3 23v1l1 1 1 6 2 14v1l1 1 1 6 2 14v1 0l6 22 6 23 1 1v0l8 22v1 0l9 22v0 0l20 44v0 0l17 37 16 37v0 0l33 75 25 57zm-34-80-16-37v0 0l-17-37-20-44-9-22-8-21-5-22v0 0l-6-22-2-14v-1l-1-1-1-6-2-14v-1l-1-1-1-6-3-22v0 0l-3-21-1-15v0-1l-1-6-1-15-1-15v0 0l-1-13v-8-1-1l-2-14v-13 0-1l-1-14v-15-30-29l1-29 2-30v-1 0-14l1-14 1-7v-1 0l1-14v0 0l1-15 1-15 2-22 3-21 2-7v-1-1l1-14 1-5 1-1v0l2-8 1-6 2-7 1-1v0l1-7 3-6v0h5l4-5-3-2h3v0 0l5-5-11-8v11l-5-4v-13h-6v9l6 4 11 8v-2l2 2 6 8v0 0l5 6 5 12 5 15v0 1l6 14 4 21 5 22 5 21 4 30v0 1l5 21 3 29v1 0l5 29 3 36 2 30 2 37 2 37 1 36v1 0l2 36 1 45v44 0 0l1 52v52 116z"/>
          <dr3d:extrude draw:style-name="gr37" draw:layer="layout" svg:viewBox="11330 -19050 721 2910" svg:d="m11330-16140h147l64-1829 82 1829h135l84-1829 63 1829h146l-145-2910h-135l-80 1747-77-1747h-136z"/>
          <dr3d:extrude draw:style-name="gr38" draw:layer="layout" svg:viewBox="11316 -19063 749 2936" svg:d="m11330-16127h147 13v-13l53-1503 67 1504 1 12h12 135 12l1-12 69-1506 52 1505v13h13 146 14l-1-14-145-2910-1-12h-12-135-12l-1 12-67 1458-64-1458-1-12h-12-136-12l-1 12-148 2910-1 14zm453-2910h111l143 2884h-119l-63-1816-26-1-83 1817h-111l-81-1817-26 1-64 1816h-120l146-2884h112l76 1735h26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31T14:32:26.43</meta:creation-date>
    <dc:date>2013-02-04T18:29:37.87</dc:date>
    <meta:editing-duration>PT45M</meta:editing-duration>
    <meta:editing-cycles>6</meta:editing-cycles>
    <meta:generator>LibreOffice/3.6$Windows_x86 LibreOffice_project/2ef5aff-a6fb0ff-166bdff-cf087ad-0f1389</meta:generator>
    <meta:document-statistic meta:object-count="45"/>
  </office:meta>
</office:document-meta>
</file>