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32100000ED400000B2CE47E3639.svm" manifest:media-type=""/>
  <manifest:file-entry manifest:full-path="Pictures/2000006900000ED400000B2CAEAFFBFA.svm" manifest:media-type=""/>
  <manifest:file-entry manifest:full-path="Pictures/10000000000000900000006C0A6FB659.jpg" manifest:media-type=""/>
  <manifest:file-entry manifest:full-path="Pictures/20000006000013D800000EE266A4DBBC.svm" manifest:media-type=""/>
  <manifest:file-entry manifest:full-path="Pictures/10000000000001E6000000CB52DEC5C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bitmap" draw:fill-image-name="cake" style:repeat="stretch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7cm"/>
    </style:style>
    <style:style style:name="gr4" style:family="graphic" style:parent-style-name="standard">
      <style:graphic-properties draw:stroke="solid" draw:stroke-dash="Dash_20_2" svg:stroke-width="0cm" svg:stroke-color="#f0f0f0" draw:stroke-linejoin="none" draw:fill="solid" draw:fill-color="#f0f0f0" draw:textarea-horizontal-align="center" draw:textarea-vertical-align="middle"/>
    </style:style>
    <style:style style:name="gr5" style:family="graphic" style:parent-style-name="standard">
      <style:graphic-properties draw:stroke="solid" draw:stroke-dash="Dash_20_2" svg:stroke-width="0cm" svg:stroke-color="#f0e0e0" draw:stroke-linejoin="none" draw:fill="solid" draw:fill-color="#f0e0e0" draw:textarea-horizontal-align="center" draw:textarea-vertical-align="middle"/>
    </style:style>
    <style:style style:name="gr6" style:family="graphic" style:parent-style-name="standard">
      <style:graphic-properties draw:stroke="solid" draw:stroke-dash="Dash_20_2" svg:stroke-width="0cm" svg:stroke-color="#e0e0e0" draw:stroke-linejoin="none" draw:fill="solid" draw:fill-color="#e0e0e0" draw:textarea-horizontal-align="center" draw:textarea-vertical-align="middle"/>
    </style:style>
    <style:style style:name="gr7" style:family="graphic" style:parent-style-name="standard">
      <style:graphic-properties draw:stroke="solid" draw:stroke-dash="Dash_20_2" svg:stroke-width="0cm" svg:stroke-color="#e0d0d0" draw:stroke-linejoin="none" draw:fill="solid" draw:fill-color="#e0d0d0" draw:textarea-horizontal-align="center" draw:textarea-vertical-align="middle"/>
    </style:style>
    <style:style style:name="gr8" style:family="graphic" style:parent-style-name="standard">
      <style:graphic-properties draw:stroke="solid" draw:stroke-dash="Dash_20_2" svg:stroke-width="0cm" svg:stroke-color="#d0d0d0" draw:stroke-linejoin="none" draw:fill="solid" draw:fill-color="#d0d0d0" draw:textarea-horizontal-align="center" draw:textarea-vertical-align="middle"/>
    </style:style>
    <style:style style:name="gr9" style:family="graphic" style:parent-style-name="standard">
      <style:graphic-properties draw:stroke="solid" draw:stroke-dash="Dash_20_2" svg:stroke-width="0cm" svg:stroke-color="#c0c0c0" draw:stroke-linejoin="none" draw:fill="solid" draw:fill-color="#c0c0c0" draw:textarea-horizontal-align="center" draw:textarea-vertical-align="middle"/>
    </style:style>
    <style:style style:name="gr10" style:family="graphic" style:parent-style-name="standard">
      <style:graphic-properties draw:stroke="solid" draw:stroke-dash="Dash_20_2" svg:stroke-width="0cm" svg:stroke-color="#b0b0b0" draw:stroke-linejoin="none" draw:fill="solid" draw:fill-color="#b0b0b0" draw:textarea-horizontal-align="center" draw:textarea-vertical-align="middle"/>
    </style:style>
    <style:style style:name="gr11" style:family="graphic" style:parent-style-name="standard">
      <style:graphic-properties draw:stroke="solid" draw:stroke-dash="Dash_20_2" svg:stroke-width="0cm" svg:stroke-color="#a07050" draw:stroke-linejoin="none" draw:fill="solid" draw:fill-color="#a07050" draw:textarea-horizontal-align="center" draw:textarea-vertical-align="middle"/>
    </style:style>
    <style:style style:name="gr12" style:family="graphic" style:parent-style-name="standard">
      <style:graphic-properties draw:stroke="solid" draw:stroke-dash="Dash_20_2" svg:stroke-width="0cm" svg:stroke-color="#906050" draw:stroke-linejoin="none" draw:fill="solid" draw:fill-color="#906050" draw:textarea-horizontal-align="center" draw:textarea-vertical-align="middle"/>
    </style:style>
    <style:style style:name="gr13" style:family="graphic" style:parent-style-name="standard">
      <style:graphic-properties draw:stroke="solid" draw:stroke-dash="Dash_20_2" svg:stroke-width="0cm" svg:stroke-color="#906040" draw:stroke-linejoin="none" draw:fill="solid" draw:fill-color="#906040" draw:textarea-horizontal-align="center" draw:textarea-vertical-align="middle"/>
    </style:style>
    <style:style style:name="gr14" style:family="graphic" style:parent-style-name="standard">
      <style:graphic-properties draw:stroke="solid" draw:stroke-dash="Dash_20_2" svg:stroke-width="0cm" svg:stroke-color="#806050" draw:stroke-linejoin="none" draw:fill="solid" draw:fill-color="#806050" draw:textarea-horizontal-align="center" draw:textarea-vertical-align="middle"/>
    </style:style>
    <style:style style:name="gr15" style:family="graphic" style:parent-style-name="standard">
      <style:graphic-properties draw:stroke="solid" draw:stroke-dash="Dash_20_2" svg:stroke-width="0cm" svg:stroke-color="#805040" draw:stroke-linejoin="none" draw:fill="solid" draw:fill-color="#805040" draw:textarea-horizontal-align="center" draw:textarea-vertical-align="middle"/>
    </style:style>
    <style:style style:name="gr16" style:family="graphic" style:parent-style-name="standard">
      <style:graphic-properties draw:stroke="solid" draw:stroke-dash="Dash_20_2" svg:stroke-width="0cm" svg:stroke-color="#805030" draw:stroke-linejoin="none" draw:fill="solid" draw:fill-color="#805030" draw:textarea-horizontal-align="center" draw:textarea-vertical-align="middle"/>
    </style:style>
    <style:style style:name="gr17" style:family="graphic" style:parent-style-name="standard">
      <style:graphic-properties draw:stroke="solid" draw:stroke-dash="Dash_20_2" svg:stroke-width="0cm" svg:stroke-color="#705040" draw:stroke-linejoin="none" draw:fill="solid" draw:fill-color="#705040" draw:textarea-horizontal-align="center" draw:textarea-vertical-align="middle"/>
    </style:style>
    <style:style style:name="gr18" style:family="graphic" style:parent-style-name="standard">
      <style:graphic-properties draw:stroke="solid" draw:stroke-dash="Dash_20_2" svg:stroke-width="0cm" svg:stroke-color="#704030" draw:stroke-linejoin="none" draw:fill="solid" draw:fill-color="#704030" draw:textarea-horizontal-align="center" draw:textarea-vertical-align="middle"/>
    </style:style>
    <style:style style:name="gr19" style:family="graphic" style:parent-style-name="standard">
      <style:graphic-properties draw:stroke="solid" draw:stroke-dash="Dash_20_2" svg:stroke-width="0cm" svg:stroke-color="#604030" draw:stroke-linejoin="none" draw:fill="solid" draw:fill-color="#60403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'Franklin Gothic Medium'" style:font-family-generic="swiss" style:font-pitch="variable" fo:font-size="36pt" style:font-size-asian="36pt" style:font-size-complex="36pt"/>
    </style:style>
    <style:style style:name="T1" style:family="text">
      <style:text-properties fo:font-family="'Franklin Gothic Medium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62cm" svg:height="5.079cm" svg:x="3.54cm" svg:y="6.08cm">
          <draw:image xlink:href="Pictures/10000000000000900000006C0A6FB659.jpg" xlink:type="simple" xlink:show="embed" xlink:actuate="onLoad">
            <text:p/>
          </draw:image>
        </draw:frame>
        <draw:frame draw:style-name="gr1" draw:text-style-name="P1" draw:layer="layout" svg:width="5.079cm" svg:height="3.809cm" svg:x="13.7cm" svg:y="6.08cm">
          <draw:image xlink:href="Pictures/20000006000013D800000EE266A4DBBC.svm" xlink:type="simple" xlink:show="embed" xlink:actuate="onLoad">
            <text:p/>
          </draw:image>
        </draw:frame>
        <draw:polygon draw:style-name="gr2" draw:text-style-name="P1" draw:layer="layout" svg:width="7.619cm" svg:height="6.348cm" svg:x="3.54cm" svg:y="18.781cm" svg:viewBox="0 0 7620 6349" draw:points="0,3809 0,0 5079,0 6350,2539 7620,5079 2540,6349">
          <text:p/>
        </draw:polygon>
        <draw:frame draw:style-name="gr3" draw:layer="layout" svg:width="5.08cm" svg:height="1.69cm" svg:x="3.54cm" svg:y="3.54cm">
          <draw:text-box>
            <text:p text:style-name="P2"><text:span text:style-name="T1">Bitmap</text:span></text:p>
          </draw:text-box>
        </draw:frame>
        <draw:frame draw:style-name="gr3" draw:layer="layout" svg:width="5.08cm" svg:height="1.69cm" svg:x="13.7cm" svg:y="3.54cm">
          <draw:text-box>
            <text:p text:style-name="P2"><text:span text:style-name="T1">Metafile</text:span></text:p>
          </draw:text-box>
        </draw:frame>
        <draw:frame draw:style-name="gr3" draw:layer="layout" svg:width="5.08cm" svg:height="1.69cm" svg:x="2.792cm" svg:y="16.826cm">
          <draw:text-box>
            <text:p text:style-name="P2"><text:span text:style-name="T1">Contour</text:span></text:p>
          </draw:text-box>
        </draw:frame>
      </draw:page>
      <draw:page draw:name="page2" draw:style-name="dp1" draw:master-page-name="Default">
        <draw:g>
          <draw:path draw:style-name="gr4" draw:text-style-name="P1" draw:layer="layout" svg:width="13.926cm" svg:height="8.981cm" svg:x="3.671cm" svg:y="5.59cm" svg:viewBox="0 0 13927 8982" svg:d="m8358 208 198 109-94 103-199-113zm680-171 97 50-94 105-99-51zm-289 154 98 54-95 103-99-55zm-6105 342 95 16 197 188 2 78-93 64-194-110-99-95-2-78zm2708 203 102 77-97 80-100-78zm294 69 100 74-95 83-100-76zm2717-362 99-23 98 53-94 102-99 23-99-56zm389-95 98 53-94 103-99-54zm-1065 310 98 60-94 96-99-60zm-4648 249 100 92-95 65-99-92zm288 39 100 89 3 79-186 134-100-90 90-147zm-862 24 101 96-94 63-100-98zm7261-511 96-32 99 48-95 110-97 31-97-48zm386-130 98 45-95 112-97-46zm480-176 99 42-96 115-95-41zm-8315 861 98 96-93 60-98-97zm770 130 99 92-93 64-100-92zm7454-797 96 41-93 115-97-43zm-8123 840 100 97-94 60-99-96zm290 53 98 94-92 62-100-94zm288 46 101 92 3 79-95 65-100-93-3-79zm-282 110 99 97-93 62-98-95zm-191 47 102 95-96 61-99-97zm9462-1242 96 32-93 123-97-32zm-10793 1165 95 27 98 105-92 52-96-27-100-106zm10700-965 96-45 96 31-93 125-96 45-97-33zm-92 202 97 32-94 123-98-35zm1329-603 95 24-92 131-98-24zm-13000 2736 100 114 4 78 93-45 99 112 1327 1789 5 79 1231 1342 1292 701 685 188 1729-64 92-88 466-215 377-138 1485-960 96-26 195 23 99 50-88 105-2889 1581-1729 42-389-97-206-172-686-226-97-14-102-91-7-79-185 50 211 265 90-65 102 91 7 80-89 66 102 92 96 11 101 91 316 345 123 325 207 174 199 91 206 166-87 76-193-11-82 153 105 83 7 80-90 73-96-7-200-96-103-85-288-33-267 204-278 38-2395-578-303-259-100-114-248-3031 89-45 100 113 524 796 203 217 1147 296 207 201 95 19-109-180-102-98-8-79 93-60 96 21-7-81-96-21-294-140-197-124-191-46-569-77-190-57-505-553-308-418-117-1903zm13598-1431 94-58 96 20 10 388-90 134-923 854-280 153-192-61-102-106-3-79 273-378 97 27 188-101 279-234zm-1662 1618 283-62 100 31-92 125-281 141-97-32-4-79zm1682-921 95-58 95 20 30 854-88 136-187 114 95 21-88 134-181 187-278 163-828 687-185 94-97-31-94 45-91 123-195-70-5-77 82-276 90-123 279-214 93-46 96 30 813-1150 92-53 367-376zm-2529 1384 378-164 195 68-181 242-190 84-379 85-101-40 93-116zm-643 655 97 43-89 113-101-41zm-167 537 99 46 4 79-90 109-98-42-4-77zm-867 1646 201 95-91 110-94 29-89 105 188-56 180-217 379-126 100 44 579 21 94-37 201 79-91 116 38 544 91-115 97 36 5 79 199 74 92-41 488 95 198 63 6 77-87 123-186 91-192 12-2109 177-1230 329-89 98-286 59-298-103-102-63 88-95 97-16 819-652 368-253 89-104-94 25-100-55-7-78 90-102zm-731 598 94-25 101 55-178 205-103-54-6-78zm-4645 1018 104 86-90 71-103-88z">
            <text:p/>
          </draw:path>
          <draw:path draw:style-name="gr5" draw:text-style-name="P1" draw:layer="layout" svg:width="14.026cm" svg:height="8.756cm" svg:x="3.658cm" svg:y="5.805cm" svg:viewBox="0 0 14027 8757" svg:d="m3037 222 98 92 9 236-562 380-101-96-6-157 96-61 96 16-199-190-3-78 189-124 96 16 197 188-5-158zm3394 82 99 70 2 77-286 260-97 7-97-69zm290-29 97-13 100 67-96 88-97 13-99-67zm-773 145 98 72 6 157-95 83-102-73-4-156zm2425-350 100 55 2 80-192 199-98-56 92-179zm292-70 99 54-96 103-99-55zm-3397 520 100 80-94 79-100-77zm197-1 97 75-93 81-101-75zm2134-215 99 62 2 77-95 96-97-61-2-78zm-4941 94 96 16 99 94 3 78-195-110zm1547 178 98 84 5 156-375 289-97-9-100-87 94-71-99-87 8 236-282 205-286 43-98-93-3-79 92-65 192 25 189-133-100-91 91-145 95-69 190-60 195 16 99 86-3-79zm1552 10 98 73-189 165-96 3-98-73 92-83zm2814-405 97-24 197 107-95 102-196-30-98-54zm-6296 224 99 96 4 78-94 62 3 78 198 195-94 58-294-213-100-100-3-79zm2901 275 194-2 102 76 2 78-97 79-193 3-100-78-3-78zm3594-314 97-24 98 51-95 104-96 24-99-53zm-2908 526 102 74-96 84-99-74zm3395-501 97 51-94 106-98-51zm-6487 493 97 17 99 92-93 64-283 108-190 44-576-121 197 199-93 57-567 17-196-210-4-78-100-106-190-55-198-218-6-157 94-48 94 30 99 105 572 159 95-56 576 131 98 97 3 78 96 17 191-42zm6681-472 99 48-95 107-99-47zm-6669 785 99 97-92 62-99-95zm-382 12 99 97-93 59-98-96zm195 36 98 95-92 61-102-95zm386 141 100 93-94 62-99-91zm-2011-368 296 317-89 132-93 51-377-36-96-30-99-109 91-48 96 30 283 8-7-158-98-106zm2017 523 101 93-93 64-100-92zm-89 143 97 14 100 94-187 129-100-94-4-79zm10 237 100 93-93 63-99-93zm3481 112 101 68 23 547-94 89-100-71-24-548zm-2609 74 100 86-90 151-92 67-101-87-3-78zm-3450-671 98 112-92 46-97-110zm12116-985 94-48 97 28 1 77 193 53 94-51 96 27 1 79-92 128-576-167zm379-199 94-51 95 26 2 78-93 128-193-52zm-9028 2247 101 88 24 471-93 72-100-91-24-471zm2526 247 96-9 101 69 23 469-95 88-96 9-100-71-12-235 93-86-4-78-100-71zm6798-2028 95 24-91 131-97-25zm-13031 1566 200 226 202 301 104 192-90 46-291-176-98-113-108-274-9-158zm5491 1133 95-5 101 75 4 78-91 84-80 317 13 237-94 81-201-154-9-158 75-395zm8207-2619 96 20 4 157-92 134-276 324-649 529-188 101-97-29-3-77 92-128 189-102zm-4640 2141 100 52-92 106-99-53zm3342-934 96 29-91 128-96-31zm-280 222 94-48 98 31 10 233 191 57 282-151 91-128 92-52 98 25-93 131-92 52-91 128 186-102 93-130 92-54 97 22-92 133-92 54-92 129 4 77-90 130-1102 1046-82 275 4 77 98 37 91-125 93-46 190-13 97 30-88 126-85 201 97 31-88 125-187 92-197-67-311-416 91-118 97 31-11-232 180-243 646-559 273-305-3-76-94 49-89 127-562 284-97-31-96 46-87 197 97 35 5 78-91 122-566 252-89 117-190 78-192-2-196-82-4-79-101-41-95 33 200 87-93 114-185 146-95 33-195-11-99-46-12-233 90-111 188-143 100 46 285-106 91-113 190-75 96 40-89 116 96 37h194l95-40-98-37 91-116 378-165 90-122-97-33-190 83-195-75 90-119 187-159 94-41 99 33-92 122 99 32-4-77 89-120 378-180-8-233zm-11501 1123 102 109-92 48-100-109zm197 138 101 108 4 80-91 48-101-108-4-79zm12714-1877 93-56 97 19-93 136-182 190-93 53-95-23 90-132zm-8283 2676 97-3 101 78-92 78-96 3-101-79zm7916-2302 96 23-91 132-95-24zm560-333 94 20-90 135-97-20zm-12703 2128 100 106-89 55-100-109zm9604-493 95-37 97 39-89 117-96 38-99-42zm1328-501 97 33-94 46zm-11017 1128 101 106 5 78-90 51-101-106-4-80zm196 133 101 105-91 51-100-105zm107 183 100 104-90 55-102-108zm397 339 100 101-90 57-101-104zm8831-587 97 42-89 114-101-41zm-179 304 94-34 101 41 9 157-182 226-99-43 89-112-4-78-98-45zm3285-1512 187-114 94 23 6 154-88 134-275 247-460 350-92 51-183 182-178 253-185 98-99-30-4-77 180-253 278-148 275-233 91-130 92-54 98 21-3-77 88-131 184-110-95-21zm-11426 2379 305 294-90 64-306-299zm8438-738 94-38 99 40-90 116-94 37-99-41zm387 4 98 38-90 119-100-42zm-9277 1022 103 101-90 57-101-103zm289 66 101 100-91 57-100-99zm9564-1099 99 33-91 122-97-36zm-2358 952 99 51-90 105-100-51zm-6426 457 202 187-87 66-207-192zm5767-125 98-24 99 53-89 105-97 24-100-58zm668-176 101 50-91 107-99-52zm-853 298 101 58-180 199-95 20-102-57 91-100zm4061-1507 277-149 98 31-89 127-274 225-97-29-5-77zm-9241 1807 204 184-90 66-205-184zm5662-337 102 53-92 103-99-53zm-854 275 101 60-89 96-102-59zm-5661 71 102 99 108 178-89 61-96-21-205-199zm2404 281 103 81-91 76-103-83zm3072-236 201 117-178 197-101-62-11-157zm5464-2087 94-55 95 23-87 131 4 79 96 24-88 131-185 110-97-24-101-106 88-128zm554-334 95 21 5 78-89 135-97-20-3-77zm-12063 2328 102 101-90 58-102-103zm5859 204 102 61-91 97-101-63zm1717-399 479-70 99 48-89 109-279 169-193-22-101-50-5-79zm-5554 619 103 88-90 71-103-89zm3556-94 97-16 99 64-89 94-95 15-101-63zm-563 234 95-12 101 67-89 90-96 11-100-68zm2482-498 100 51-178 211-96 26-100-52 89-103zm568-174 94-31 100 45-89 112-94 29-100-47zm3737-1738 96 21-88 134-95-23zm-7070 2517 97-8 103 66-92 89-95 9-102-70zm2959-582 95-28 102 47 5 77-91 110-189 56-99-51zm3839-1694 93-56 96 24-87 132-181 185-98-24zm552-335 96 21-87 134-98-19zm-9746 2706 102 86-89 71-103-86zm4791-439 101 53 6 77-89 105-101-55-5-78zm-4208 550 97 5 103 80-90 78-187 72-101-83zm2209-91 96-11 101 65-89 93-97 12-100-69zm6869-2512 98 19-90 137-95-23zm-7246 2632 102 71-90 86-103-68zm2299-319 190-50 100 53-88 104-190 48-101-53zm5049-2215 95 20-87 135-98-20zm-5329 2363 94-22 103 54-90 102-96 23-101-56zm2553-833 97 38-177 233-98-39zm-2636 1012 100 56-176 201-102-57zm-275 221 103 57-180 195-100-60zm2837-882 101 39 5 78-90 116-99-39-5-78zm-7047 1208 97 10 102 86 15 158-91 71-96-9-102-87-14-157zm3850-18 201 120 115 216-88 97-305-181-14-158zm3309-995 97 37-86 118-101-39zm-3495 1106 101 61-88 97-102-65zm-3437 321 103 85-88 72-104-87zm4497-379 103 54-90 103-102-55zm190-49 190-49 100 51-88 105-189 50-100-54zm475-129 93-28 100 50-88 106-94 27-101-49zm-4962 647 102 86-88 72-104-84zm5439-716 100 47-87 109-101-47zm1593-611 99 36-87 119-99-37zm-6834 1417 207 165-90 77-205-167zm7125-1388 296 102-87 121-296-104zm-7301 1534 102 87 125 321-88 73-97-6-103-84-111-165 82-150zm7691-1478 197 63 5 77-86 125-98-32-106-109zm-8440 1649 289 31 199 97 103 85-89 71-95-8-104-87-288-31-88 69-104-92zm8079-1316 94-45 190-11 100 32-87 126-93 44-192 10-98-36z">
            <text:p/>
          </draw:path>
          <draw:path draw:style-name="gr6" draw:text-style-name="P1" draw:layer="layout" svg:width="14.01cm" svg:height="9.223cm" svg:x="3.552cm" svg:y="5.436cm" svg:viewBox="0 0 14011 9224" svg:d="m1028 129 2017 448 100 93 6 157-96 64-197-188-95-16-94 63 2 78 197 189 96 16 93-64 99 15 195 103 289 36 100 87 6 158-189 136-286 42-95-14-101-92-8-235 93-65-96-14-94 64 100 94-94 63-97-16 100 95-94 62-98-94-287 25-93 62-98-98-3-78-577-131-94 55-573-157-98-105-94-30 5 157 98 108 191 55 199 212 3 78-92 52-98-28-91 51 99 108-92 51-283-8-369 113-99-113-4-79 91-46-94-32-296-341-38-946 182-165 185-92 381 125 189-18zm4538 604 386-17 102 73 2 77-97 84-285 169-99-75 188-163-96 2-94 84-99 2-100-80zm3010-394 967-260 1069 33 97 40 292 44 480-46 98 36 1 77 288-52 192-90 286 17 99 30-96 125-664 316-194 8-97 42-92 117-96 40-290 41-97-40-5-235-100-118-190 72 2 78-96 114-96 33-99-44 94-189 94-113-194-9-95 32 97 45 1 79-189 222-97 32-98-46 95-110-192 62 1 78-94 107-198-96-194-24-388 25-99-53 96-101-5-235-98 24-190 204-100-54-3-158zm-776 238 582-116 99 57 1 79-95 99-98-56-194 40 99 58-95 96-195 38-197-120-2-79zm-5416 276 3 78-91 137-95-21-3-78zm5424 37 98 59 7 235-94 95-100-59-6-235zm-5128 173 96 16 6 159-195-35zm-284 105 98 96-96-18zm8226-590 95 41-92 115-98-43zm-7832 895 98 93-184 126-102-95zm-863-96 384 85 297 291-93 59-384-77-297-299zm5899 136 99 61-95 96-98-60zm4620-1267 283-147 381-48 289 72 282-9 190-114 95 23 6 387-90 213-94 136-464 429-95-23 91-131-93 53-93 130-96-26 92-129-3-156-101-259-568 221-190 97-96-34 91-201 92-125 97-48-99-29-3-158zm-12222 1019 190 67 4 78-191-65zm20 474 101 114-92 45-99-113zm13451-925 95 22-91 133-96-21zm-183 266 95 24-91 132-94-24zm-4171 1969 98 50-92 105-98-51zm-9114 159 99 113-90 44-100-114zm295 257 98 111 5 81-90 47-99-112-4-80zm11983-965 96 31-89 126-99-30zm1409-634 95 20 2 78-272 405-183 187-466 268-97-27 92-130zm-1399 869 95 29-89 125-99-29zm-748 519 96 35-90 122-98-35zm-564 326 98 39-91 119-98-39zm-187 158 382-81 98 37-271 354-195-1-97-40-7-154zm568-242 95-41 97 33-90 122-95 41-98-35zm-1216 803 99 44-91 114-100-46zm2181-711 96 29 3 77-180 254-96-32-4-77zm-367 343 96 32-89 125-98-33zm-1312 738 95-38 97 39 8 156-89 116-98-40-103-118zm943-403 97 33 4 78-90 121-97-33-4-77zm-11382 720 202 223-89 47-192-68-99-113zm10159-129 97-38 97 43-89 112-96 37-99-45zm-8333 802 101 99-90 61-101-102zm-1810-437 204 226-90 47-203-226zm12130-1013 98 31-85 203-179 251-97-30-4-78zm-11838 1191 304 329-91 49-301-330zm-83 127 404 442 108 186-89 51-204-218-308-414zm667 207 96 28 102 105-92 53-94-26-101-108zm963 321 95 20 199 119 102 99 107 175-89 62-101-96-96-20 11 157-91 60-102-100-125-418zm6626-120 101 53-90 102-99-53zm578-77 98 50-179 212-94 27-91 105 16 235 286-81 99 49-89 106-94 28-370 259 7 78 188-50 102 53-90 105-189 51-101-54-94 25 5 77 95-23 101 52-90 102-94 25-280 148-275 220-265 291-101-61 266-290-96 20-100-62-7-78 89-97 184-115 540-600-289 66-201-114 89-99 101 57 97-23-101-56 89-99 101 55-5-78 91-101 369-257zm103 129 202 96-92 109-94 29-99-51-5-78zm-7756 354 102 103-90 56-101-104zm1055 224 104 95-92 63-102-97zm6158-28-95 24 90-104zm-5959 138 95 16 102 94-90 66-94-15-102-96zm6802-544 96-31 98 47-88 111-94 30-100-49zm-6509 667 103 94 7 80 691 309 192 15 104 84-90 75 192 13 103 84-91 73-192-13-103-84 7 77 96 7 104 85 27 317 116 243 95 4 103 85-88 75-282 62-303-182-102-88 89-72 96 10-14-157-96-9-719-631 90-67-6-79-92 66-101-92-210-267 88-64zm4896-161 103 58-91 100-101-61zm1530-318 95-31 99 48 5 78-177 215-102-46-11-155zm-5162 758 101 84-88 74-103-84zm3167-192 97-17 100 61-88 95-187 111-95 15-101-62 89-95zm2378-612 96-33 198 88-88 111-195-10-100-46zm-2748 829 101 64-89 93-102-64zm2191-490 99 49-88 106-100-50zm-2377 594 101 66-90 92-101-67zm3518-906 98 42-88 115-101-42zm-3992 1041 103 69-90 88-102-68zm-1434 149 865-25 103 72-90 85-865 25-89 79-103-80zm5826-949 101 38 5 80-89 115-100-39-5-80zm22 312 101 39 17 234-89 116-100-40-16-233zm-3293 1206 306 183-176 194-104-63-114-217zm3497-1053 197 76-87 118-196-74zm-2823 1002 190-45 101 55-89 100-189 45-101-58zm382-92 99 53-86 104-104-55zm377-99 95-28 101 51-88 105-95 27-101-53zm378-111 94-29 1347-84 960-26 93-44 180-170-6-77-98-32 87-123 194 62 18 235-86 123-926 438-1737 10-102-50-6-77-86 105-102-50zm-5054 709 103 84-88 75-103-86zm3637-271 95-18 103 57-90 100-95 18-101-59zm-3335 441 104 83 7 80-90 75-190-7 6 79 311 247-90 75-288-10-103-87-118-241 82-153 89-74zm7021-1519 97 34-86 123-100-34zm11 157 98 34-87 121-99-32zm185-88 99 32-88 124-98-34zm-8333 1759 288 33 392 109 103 84-88 76-570 28-575-73-103-95 87-67zm-3249-675 95 34 207 224-88 48-192-65-102-114-8-80z">
            <text:p/>
          </draw:path>
          <draw:path draw:style-name="gr7" draw:text-style-name="P1" draw:layer="layout" svg:width="14.149cm" svg:height="9.351cm" svg:x="3.539cm" svg:y="5.328cm" svg:viewBox="0 0 14150 9352" svg:d="m852 179 96 30 96 106-92 51-188 19-381-124-92 45 3 78-186 88-97-113-11-315 93-44 665 227zm3368 633 96 5 99 84-93 73-98-6-98-86zm2231-21 101 67-97 87-98-69zm195-19 97-9 99 66 2 78-95 90-95 11-100-71-2-79zm389-44 100 65 2 78-96 92-100-69-2-77zm679-102 99 59 2 78-188 192-101-63 94-172zm486-92 193-43 99 56-96 99-193 43-98-59zm1454-376 195 96-96 109-195-98zm-5916 689 99 90-94 69-99-89zm290 29 100 84-190 142-99-86zm1260 46 98-2 98 78-95 79h98l200 150 2 77-94 83-101-76-3-79-193 3 2 78-95 77h-95l-102-78-2-79 187-233zm-579 70 97 3 99 83-94 74-191 72-100-83zm1261-12 101 74 2 77-190 166-100-73 93-161zm292-19 99 72-188 170-100-72zm1845-253 197 117-95 99-290 133-98-59zm678-153 99 55-95 102-99-54zm-4558 493 100 84 2 77-94 73-99-87-3-77zm193 11 100 82 2 77-95 75-98-84-2-77zm2037-33 101 67-96 87-99-69zm3780-823 98 44-96 111-97-44zm-7071 811 99 91-94 64-101-92zm579 69 97 11 196 95 299 254-94 75-200-173-97-8 6 158 100 87-94 69-97-8-99-89-9-236 95-68-98-11-94 69-99-89zm-288 47 100 89-95 68-98-92zm-384 26 100 92-187 130-99-96zm6010-364 97-25 196 101-95 106-192 53-100-53-2-78zm1930-567 96 38-94 120-98-42zm-5028 1223 100 74 6 156-96 83-100-73-5-156zm1745-199 99 62 12 389-91 174-190 187-98-61 93-94 93-171-12-391zm1742-409 98 49-95 108-98-50zm-6389 552 99 92 102 170 3 78-93 67-101-95 4 80 100 93-94 63-96-13-99-94-102-175-3-77zm5038-136 98 57-94 97-101-57zm3181-994 95-40 97 36-94 119-96 41-96-38zm-7926 1248 94 12 100 90-94 66-95-12-100-91zm289 35 98 87-92 69-101-89zm6487-764 96 44-93 111-99-44zm289-23 99 41 190-72 96-115 97 40 3 157-94 116-97 36-191-5-197-87zm-7831 788 96 18 100 94-188 125-191-37-100-96 93-61zm771 120 192 24 101 89-95 69-192-24-100-92zm6776-653 98 47 2 77-94 111-98-44-3-78zm-7730 733 98 96-92 61-99-97zm191 37 102 95-95 61-100-97zm8214-858 97 40-188 229-96-41zm-9171 726 193 48 99 100-93 57-284 7-99-103zm479 113 97 20 100 100-92 58-98-21-100-100zm867 163 96 13 101 93 6 156-93 66-200-188-3-78zm9260-1555 95 29-93 126-96-32zm-12033 923 190 66 98 111 4 79-92 47-190-65 100 111 94 33 97 110-90 47 8 160 94 31-98-112 182-93 284 12 98 108-184 98-96-30 99 110-92 48-186 16-95-32-198-223-199-307-7-157 88-124zm11558-544 98 35 3 156-94 121-93 43-99-34-1-77zm-10789 951 98 108-92 52-97-108zm286 83 100 107-93 52-99-106zm11076-1229 98 32 2 77-96 126-95-31-2-77zm-9248 1699 100 92 7 157-94 65-199-187zm3388 177 101 67-95 88-100-69zm968-120 99 63 2 77-86 252-93 92-100-63-6-157 91-171zm-3671 261 201 177 10 236-186 136-99-85-8-158 94-69-4-79-101-88zm2807 5 100 69 10 235-94 87-101-68-10-235zm5763-1710 191-19 96 31-184 251-96 48-97-29-3-157zm852-451 95 24-92 132-97-25zm-6807 2257 100 72 4 76-94 87-99-71-3-77zm5578-1544 97 34-93 123-99-33zm-2293 976 98 47 4 79-94 108-99-49-2-78zm3052-1276 94-49 288 78 391 408 183-267 94 22-90 135 7 310 96 21-92 135-186 110-94-26 90-131-4-154-192-46-93 53-97-27 93-129-97-25-94 51-481-139 91-203zm-852 501 99 33-95 123-97-35zm-5471 1656 100 70 104 147-93 88-97 8-101-69-6-159zm3184-618 97 48-92 107-100-47zm3337-1253 94-51 2 79zm-8923 2184 100 86 13 237-93 70-97-8-101-89 85-226zm2416 0 101 71 3 78-94 86-99-70-5-78zm7168-2399 95 21-92 134-94-23zm-1980 1104 99 33-94 122-97-36zm-11428 677 99 114-90 44-100-114zm9142 318 98 52 3 78-91 104-98-51-4-76zm-3651 816 99 73-186 164-99-78zm772-46 95-9 103 69-95 88-96 8-100-69zm2889-536 98 50-91 106-99-51zm4548-2036 96 20-92 135-96-20zm-8100 2848 99 76-91 82-101-74zm7544-2283 98 23-93 132-95-24zm-185 185 97 24-92 130-96-26zm-279 231 95-52 96 26-91 128-95 53-96-28zm-7359 2110 101 78-92 79-101-76zm7174-1932 96 26-91 128-96-29zm-11882 1309 102 110-92 51-100-111zm7988 268 96-24 100 54-92 104-97 24-98-56zm3710-1404 96 30-91 127-98-31zm-280 220 96 33 10 232-92 124-378 180-88 120-96 45-98-37 88-195 93-122zm-6691 1855 202 153-93 81-193 3-101-78zm5849-1229 94-41 99 35-92 120-94 40 97 37-91 120-278 198-470 265-573 203 12 233 97-32 90-114 100 46-181 224-97 32-199-94-12-233 182-217 188-146 472-250 98 40 95-38-3-77 90-116zm-5933 1466 96-2 101 76 5 80-92 80-96 2-101-78-4-80zm-4132-479 103 108-92 53-100-106zm11677-1458 186-103 98 25-92 131-1192 1172-91 121 4 79-89 120-98-33-4-78 90-122-3-78-473 209-96-37 89-117 565-254-3-77-93 44-91 121-98-36 362-483 96-45 97 32 561-284 90-128zm-2163 1093 96-37 97 40-90 114-96 37-97-38zm-376 221 95-33 198 81-89 115-97 36-197-88zm858-260 96 37-90 120-98-40zm-375 233 93-37 100 41-92 115-93 38-99-39zm-470 259 284-105 194 3 97 40-90 115-379 148-197-87zm-8536 696 101 103-89 55-102-101zm8743-455 93-35 287-35 484 35 98 34-90 121-466 279-99-41-12-233-95 37-90 116-94 36-100-41-8-158zm-276 263 97 43 104 121-90 111-199-87-4-78zm-372 287 98 45-90 111-100-48zm758-272 94-38 99 41-90 113-94 38-98-42zm943-397 97 33 9 156 204 224 739-532 177-254 183-183 93-51 97 25-90 131-93 51-183 182-88 126 97 28 89-129 279-156 96 24-88 130-94 54 98 25-91 130-179 182-372 200-97-28 89-127-93 49 8 155-89 126-185 94-589-198-101-114-14-235zm2051-1088 186-114 95 21-89 132-274 250-93 54-95-24 89-132zm-2326 1368 94-41 100 37-92 120-93 41-99-37zm1962-994 98 24-90 132-96-24zm193 47 96 24-88 130-96-22zm-11711 2090 193 46 202 200-90 58-95-21-197-125-101-103zm2114 356 386 32 203 169-90 73-95-6-392-110-102-86zm5089-436 99 53-90 102-100-53zm484 22 101 50 4 80-90 104-93 28 99 51 94-28 92-110 199 95-179 219-190 59-100-52 6 80-90 104-190 55-101-53-6-80 91-102-96 25 5 77-89 105-101-55-5-78 181-205zm-7286 384 101 101 6 79-89 57-101-100-6-78zm2309 310 94 4 103 84-91 76-94-5-103-84zm3840-320 100 59-89 99-101-59zm-187 121 103 57-92 99-101-60zm-3257 372 205 161-92 77-94-2-103-81-6-79zm3072-257 101 59-90 97-101-59zm5279-2014 185-108 191 46 12 234 175-268 94-59 96 23 15 309-87 134-94 58 98 21-90 135-191-44 88-133-279 88-93 55 98 22-90 133-563 156-290-85 87-126 270-304zm646-387 95 21-88 134-98-19zm-12067 2325 383 87 103 100-90 59-383-87-101-102zm2883 404 103 84-90 74-103-81zm3074-213 101 60-90 94-102-61zm5563-2027 94-56-89 134 4 79 97 21-181 187-93 54-13-234zm-5845 2151 95-14 101 61-90 96-94 16-102-64zm2475-609 100 45 6 79-179 220-99-47 84-188zm-6024 806 102 90-90 70-102-88zm3363-88 102 66-89 91-103-64zm-569 150 102 70 6 78-89 87-103-66-6-80zm1721-283 288-69 100 54-538 603 6 79-90 98-96 18-100-58 263-372 78-254zm-3535 515 288 4 104 78-92 78-286-2-103-81zm1443-39 95-9 102 71-90 87-95 8-102-71zm4102-838 98 44-88 112-100-43zm-6198 1082 287 17 200 88 204 164 21 237-152 468-90 76-198-88-103-87-118-242-225-410-7-79zm2498-45 95-10 100 69-87 91-97 9-102-68zm4086-1026 98 42-89 116-98-40zm3073-1410 95 20-86 134-97-19zm-5994 2504 101 60-88 97-102-60zm3220-973 97 37 5 77-87 120-101-42-5-76zm-3018 1092 101 62-88 96-102-58zm-183 118 100 59-88 97-101-60zm-83 173 101 61-179 190-101-61zm3310-994 98 38-86 118-102-40zm103 115 100 37-89 119-97-38zm-3681 1162 96-15 203 125-88 94-197-46-103-62zm-3156 240 103 84-88 73-104-84zm4596-387 567-160 100 49 7 79-88 106-93 27-101-49-379 105-101-53zm-4293 560 102 81-89 76-103-82zm3064-209 102 61 7 80-91 96-100-62-6-79zm190-33 102 58-89 98-101-62zm3676-1187 98 36-87 119-99-35zm-1868 805 101 48-88 109-101-48zm-4856 788 96 2 103 81-89 77-95-2-104-83zm5237-835 103 47-89 109-100-43zm1777-733 99 35-87 122-98-34zm-1581 745 101 44-88 111-100-42zm-5706 971 102 83-89 74-103-84zm205 163 200 85 103 81-89 80-94-3-209-165zm-375 63 103 84-88 75-105-86zm-571 33 96 9 104 89-87 71-98-10-104-89z">
            <text:p/>
          </draw:path>
          <draw:path draw:style-name="gr8" draw:text-style-name="P1" draw:layer="layout" svg:width="14.04cm" svg:height="10.698cm" svg:x="3.537cm" svg:y="4.038cm" svg:viewBox="0 0 14041 10699" svg:d="m92 1212 666 228 98 108-93 47-666-226-97-114zm8013 631 98 58-94 97-100-58zm1646-424 194 16 100 45-97 111-96 32-195-98zm-4071 785 96-2 198 146-94 83-287 90-102-76 95-159zm679-38 98 69-94 88-99-72zm2910-527 99 51-96 107-97-53zm1258-405 95-36 1159-12 194 68 382-29 190-96 383-44 381 25 97 22-95 133 2 156 97 22 94-53 285 66-92 135-191-46-382-17-1242 160-287 52-98-37-1-78-98-35-190 80-484 35-582-101-98-44 95-114zm-4360 1025 99 72-93 85-100-72zm2038-280 97-21 98 58 101 134-95 99-290 62-100-58 97-98 96-19-99-58zm485-110 99 55-95 101-98-53zm-871 264 98 59-94 96-99-59zm5390-1979 93-54 97 23-96 132-94 54-97-25zm-9558 2210 99 88-189 135-100-89zm5140-362 99 54-96 101-99-54zm-5524 393 96 12 98 91-93 65-95-12-100-92zm4946-104 99 57-95 99-99-59zm1065-262 98 51-95 105-97-51zm869-270 95-34 194 11 198 85 4 234-189 227-290 21-198-89 191-222 192-66 97 45-94 110 98 45-6-233-192 67-195-90zm3253-1482 473-277 95 21 1 234-94 134-190 114-473 194-97-24v-80l95-129zm-10321 2247 99 92-93 66-100-94zm5910-338 100 52-96 105-98-55zm-6195 370 97 95-91 63-100-96zm770 110 100 91-95 66-100-89zm5717-481 98 52-94 104-98-50zm482-144 99 49-95 108-97-48zm965-256 98 40 3 155-95 114-96-39-3-156zm-4731 1266 101 73 3 79-97 83-99-72-2-80zm1841-218 100 60-95 97-98-61zm-4743 161 101 95-94 64-100-92zm-284 34 96 17 99 94-93 61-96-16-98-94zm4936-20 98 60-93 96-99-62zm3086-872 192-75 194 76-93 117-193 78-196-81zm-4926 1155 100 73-93 84-99-73zm5501-1312 97-43 96 38-93 118-97 42-96-37zm290-50 476-222 96 32 3 155-88 358-93 123-95 45-196-67-5-234-91 122-99-35-3-155zm-4138 1345 100 61 9 236-95 94-99-63-9-235zm2511-625 98 44-94 112-100-47zm2294-881 99 31-96 127-95-32zm-2290 1037 98 44-94 111-100-44zm2390-927 95 29-92 126-98-30zm-11454 1274 99 106-91 51-99-108zm-853-208 95 35 99 113-93 45-94-35-98-113zm12120-816 96 30-93 125-96-31zm-11733 1107 99 113-92 45-97-109zm11736-952 96 32-93 125-95-32zm-12018 934 97 34 97 110 16 315-184 94-98-114-4-81 91-43-4-80-91 45-98-115-4-78zm12306-921 95 29-92 125-95-29zm-2956 1285 99 49-92 106-101-47zm-91 186 100 47 6 157-84 344-94 105-97-50-13-313 89-185zm4372-1903 95 23 11 544-89 212-92 135-190-44 90-132-97-100-93 55-94-26-3-77 92-131zm-4630 2687 98 51 4 78-93 105-99-51-3-78zm1763 505 100 41-93 116-96-40zm-541 764 98 44-90 112-99-44zm-78 345 98 45-89 112-100-44zm-10062 105 100 114 314 494 298 249 287 85 787 516 103 101-89 58-378-13-572-161-102-109 89-51-96-28-101-109 180-100-96-30-92 50-402-443-209-307-105-191-6-80zm10917-358 187-80 99 36 95-41 90-120 98 33-78 357-89 119-193 6-99-39 89-118-93 40-195-74zm-654 419 96-35 99 41 4 77-89 116-199-87zm-9078 856 286 76 101 103 6 78-90 56-292-155-104-107zm7963-88 99 51-88 106-100-51zm-7283 412 95 21 102 100-89 61-96-22-102-102zm7483-311 300 144 103 124-88 109-296-64-100-51-10-156zm-179 212 98 50-88 106-101-50zm-7191 359 103 100-91 58-101-100zm6439 1 103 55-345 637-357 392-95 19 203 120 6 78-178 194-286 51-102-63 221-911 177-192 191-38 372-242zm201 108 96-25 100 55-89 103-95 25-100-54zm-4596 499 104 84-92 74-103-86zm2881-88 102 66-89 91-103-66zm2859-666 100 46-89 110-100-47zm-2273 736 104 61-92 94-100-61zm2662-713 101 43-90 113-99-44zm3446-1687 98 18-90 137-95-22zm-6387 2525 95-16 101 63-89 94-184 109-97 14-103-68 91-89zm-469 221 103 68-91 90-99-67zm-2104 175 287 6 103 78 770-18 101 72-90 84-275 172-369 164-98-1-179 156 7 80-82 156-87 77-186 72-97-3-205-170 89-72 259-306 85-152-19-237-105-84zm1344-25 193-12 101 69 7 78-89 88-95 7-206-145zm4849-1152 101 39-90 117-99-40zm117 272 98 39 11 155-87 119-101-39-11-156zm-3568 1434 102 63-178 190-101-63zm3787-1047 98 38-87 119-100-38zm-3577 1252 103 62-91 93-101-61zm572-113 101 58-89 99-102-57zm284-63 285-73 102 54-88 103-286 71-102-57zm2918-1001 99 34-88 120-98-36zm-3482 1201 101 59-175 197-185 112-189 32-102-62 177-189 100 61 185-113zm1140-270 189-55 102 50 1152-69 188-74 386 2 199 76-87 119-280 117-199-81-870-3-672 47-96 27-100-52zm-4290 616 103 82-89 78-103-84zm197 83 105 82-89 77-103-79zm-470 66 191 6 104 83-83 153-89 78-103-84-110-161zm2688-50 97-13 101 63-87 93-98 14-101-67zm-2379 297 103 80-88 78-104-83zm7470-1801 98 29 11 157-85 125-97-31-12-156zm-7273 1883 488 76 104 77-89 82-1536-50-103-86 89-73zm680 71 97-3 103 75-88 84-98 3-102-77z">
            <text:p/>
          </draw:path>
          <draw:path draw:style-name="gr9" draw:text-style-name="P1" draw:layer="layout" svg:width="14.072cm" svg:height="10.928cm" svg:x="3.608cm" svg:y="3.806cm" svg:viewBox="0 0 14073 10929" svg:d="m3860 2311 99 87-186 218-94 68-191 57-289-35-99-92-5-157 93-65 288 35zm1454 54h97l101 76-97 79-97-1-99-75zm682-24 98 72-94 83-101-73zm1553-177 98 62 2 77-93 96-101-64-2-77zm387-69 100 57-96 98-99-61zm1841-475 97 47-94 109-99-48zm-4655 823 100 79-95 79-98-79zm4851-808 384-134 100 42-97 115-385 134-100-48zm673-242 97-37 97 40 773-13 289 24 287-58 95-47-1-79-96-30 93-202 96-126 189-96 476-331 96-131 94-54 97 24 473-277 95 21 1 155-95 133-472 278-190 186 1 79 378-216 284-93 96 22 1 154-94 136-661 386 289 303 95 24 93-56-1-77 93-136 96-57 95 22 1 78-93 133-96 58 192 41-93 135-95 58-378-14-192-46-2-157 92-131-2495 171-194-83zm-6684 1082 99 87-94 72-99-87zm3594-76 97 62-93 93-101-61zm2804-741 193-72 97 41-94 115-193 71-97-44zm-4455 1000 102 73-97 83-99-73zm2330-311 98 56-189 198-99-58zm193-43 101 55-97 101-99-57zm-2810 445 98 74-93 81-99-73zm3105-360 197 107-94 104-198-109zm-676 231 97-19 99 57-189 197-100-58-3-79zm-5036 215 99 93-94 64-99-92zm6971-656 99 45-95 113-99-47zm290-100 96 46-93 111-99-44zm-868 362 198 96-94 107-198-97zm291-89 96-30 98 47-95 108-96 30-98-48zm2876-1117 191 56-95 49-192-57zm-4808 1674 99 60 2 77-94 97-99-60-2-78zm291-54 98 59 3 76-95 97-101-58-2-77zm-4455 290 98 87-92 69-101-89zm2324 60 101 73-95 82 2 80 101 74 3 77-96 84-198-147-5-157zm4256-858 99 44 4 156-94 112-197-90zm-2602 830 99 63-94 94-100-61zm195 45 99 59 2 78-184 271-93 95-102-63-5-156zm4614-1578 95 29-92 125-99-30zm-9451 1727 99 91-92 65-100-95zm7157-680 98 46 1 77-93 111-96 33-100-45zm1537-452 94 34-89 200-96 121-96-36-2-79zm189-86 97 32-94 123-98-35zm-10505 1103 98 104-91 54-100-107zm1632 349 100 92-94 66-100-96zm7057-647 98 44-94 114-100-48zm2105-787 96 34 97 108-92 124-192-63-2-78zm-10883 1216 99 106-92 51-100-105zm6177 370 200 124-96 93-197-125zm2507-609 98-32 98 43-91 188-96 109-98-45-4-155zm-8872 263 98 106-92 52-98-107zm2015 445 100 92-93 65-100-93zm3486 165 100 71-95 86-100-69zm-6446-765 93 34 101 113-93 46-94-34-98-116zm474 165 99 109-91 50-99-113zm288 91 99 107-92 51-100-110zm6558 479 97 61-92 97-99-66zm4513-1416 190-91 96 31 2 80-92 123-192 13-99-34zm-11351 1005 98 108-91 48-99-111zm11258-804 97-45 97 32 2 77-186 324-182 242-99-33 89-279 91-120 95-43-97-34zm-5476 1576 100 71 3 77-92 86-100-69-4-78zm3185-617 98 48-92 108-100-47zm-9341-129 100 112 5 79-93 45-95-35-99-113zm6354 807 100 69-94 87-101-69zm2895-492 198 95-92 110-198-99zm-5693 646 101 88-94 69-100-89zm5705-333 100 47-94 108-99-50zm2102-784 99 33-94 122-97-36zm-2287 994 98 51-91 107-99-53zm4185-1578 96 23-92 132-95-24zm-13120 1643 98 111-89 47-102-113zm8951 325 98 50-91 106-100-52zm4173-1813 96 23-92 132-95-24zm186-110 96 21-92 134-94-22zm-4448 2106 100 52-92 105-100-52zm3986-1679 94 26-90 130-97-24zm-7735 2396 101 77-93 79-101-76zm6153-1038 99 33-93 122-97-36zm-10549 899 99 107-90 51-100-108zm512 687 100 101-91 57-100-107zm8452-331 101 45-93 112-98-47zm109 202 190-66 99 42-91 113-189 67-101-45zm-282 173 99 48-91 108-99-48zm1044-378 377-155 99 37-91 118-377 156-98-40zm-8916 824 102 100-91 57-100-102zm9770-1111 96 34-85 201-90 122-98-38-4-79zm-1414 659 99 42-89 115-100-47zm763-215 97 39-89 119-101-40zm379-82 99 36-91 120-99-37zm-1124 609 99 43-90 113-100-46zm660-253 101 39-182 232-188 76-98-44 90-113zm-467 262 100 41-92 116-98-46zm755-304 98 38 5 79-91 118-96-37-5-79zm2427-1254 96 21-90 137-95-24zm-11134 2363 204 195-91 62-203-193zm10493-1828 92-51 97 24-89 131-93 52-89 128 4 76-89 130-194-55 178-253zm-12194 1711 293 167 102 106-89 55-186 20-103-109-107-190zm477 141 288 79 203 207-5-80 90-57 305 306 11 156-90 59-100-101-288-68-89 55-574-161-102-108 91-51 573 161-6-78-192-52-203-213zm7396 119 98 53-88 103-103-54zm759-207 191-60 298 145 206 169 6 77-91 111-698-336zm2268-864 195 68-89 122-195-68zm-3215 1195 100 55-89 103-101-58zm3979-1250 93-49 96 29-88 127-93 48-97-29zm371-197 98 25-90 129-96-28zm-9320 2042 101 91-89 66-102-90zm9236-1838 96 28-88 128-97-28zm832-476 184-111 97 18-265 404-95-23-9-156zm-6781 2565 191-23 102 65-91 92-190 23-102-69zm3240-735 101 46-91 110-100-45zm2532-1099 194 56 190-25 93-50 193 48-89 133-281 77-190 22-97-29-101-105zm556-303 193 47-87 131-94 54-95-26-6-77zm-8533 2289 102 83-89 75-102-83zm2019-54 103 69-92 88-102-69zm-377 111 102 72-90 85-104-73zm1533-192 94-17 101 59-179 192 6 80 96-16 101 58-178 193-167 347 95-17 104 62-179 189-305-189 179-187-103-64-396-102-95 12-179 177-186 99-383 31-280 94-372 171-446 396-273 150-103-82-7-78 261-308 266-233 366-243 467-176 96-7 104 74 95-8-6-78 87-86 479-50 379-130 369-218zm2758-687 101 41-91 115-98-45zm2890-1397 96 23-87 131-98-22zm275-166 95 22-87 133-96-21zm-2971 1568 99 40-89 118-98-45zm192 2 99 41-88 116-100-40zm2972-1529 95 22-87 135-98-20zm-6636 3008 103 64-91 92-102-65zm3994-893 99 37-88 117-97-36zm-3668 1319 94-15 102 62 12 155-175 190 94-14 102 61-88 96-183 108-205-127 266-281-6-79-103-61zm3871-1167 99 37-87 118-99-36zm-3008 1081 94-21 101 54-88 101-94 22-102-58zm-280 138 95-18 102 57-89 99-183 117-102-60zm761-175 189-50 197 24 100 51-88 108-95 27-290-4-100-54zm2818-1015 100 33-89 123-98-36zm-6728 1557 95 2 206 160-88 79-199-80-103-83zm2878-154 102 62-89 95-104-61zm1613-391 188-56 389 33 289-22 100 44-88 112-92 34-198-12-576 25-101-50zm2527-989 198 65-87 123-199-65zm-7100 1692 103 80 7 79-177 152-103-81-8-79zm2305-48 102 64 7 80-88 91-184 103-94 12-103-69 89-87zm5084-1625 194 60-86 126-193-62zm-7271 1912 95 1 295 79 104 77-89 82-192 1-198-83-104-82zm5514-978 93-34 195 5 199 79-88 117-92 38-294-50-99-42zm1958-797 99 30 5 79-87 125-97-28-7-80zm-6787 1927 104 78-90 82-102-76zm289-11 479-30 101 71-87 88-480 30-102-73z">
            <text:p/>
          </draw:path>
          <draw:path draw:style-name="gr10" draw:text-style-name="P1" draw:layer="layout" svg:width="14.061cm" svg:height="11.087cm" svg:x="3.615cm" svg:y="3.572cm" svg:viewBox="0 0 14062 11088" svg:d="m3176 2469 871 91 99 85 96 7 95-72 194 8 100 81 200 242-94 76-291-13-100-81-193-12-93 70-291-22-100-90-2-77 94-69-193-20-192 57-94 65-197-184-3-77zm1937 132h97l100 75-95 80-191 79-101-80zm1165-46 99 69-189 173-96 7-99-74 94-83zm1458-191 96-18 99 60-96 95-96 18-99-59zm2130-541 3928-1823 95 21v157l-95 133-473 278-97-23-93 54-97 130-474 330-188 174 1 155 382 38 95-51 96 27-94 128-191 100-192-56-1635 114-966 269-96-45zm-3100 762 97-12 100 67-96 90-97 13-99-70zm293-36 98 64-93 94-101-67zm-3104 160 2 80-96-8zm2523-16 100 71 2 77-96 86-101-68-2-77zm-1358 142 99 78-95 78-97-78zm877 52 98-5 97 69-93 86-97 6 3 78 99 72-95 85-297-142-99-76 94-80zm1649-192 99 59 6 234-95 96-98-63-5-233zm290-54 199 116 2 78-95 97-100-57 2 77 107 291 99 59-94 98-99 21-97-62-102-138-11-389zm583-126 97-24 197 108 4 155-95 104-192 47-294-13-99-57-2-78 95-99zm-4170 456 100 82-188 146-100-84zm683 98 289-1 99 76-94 79-290 2-101-79zm-964 117 99 88-188 141-100-86zm1744 23 99 74 8 234-94 83-99-74-9-233zm2327-296 97-21 195 36 101 55-191 200-193 41-99-58-4-154zm968-236 98 53-94 104-98-51zm194 26 197 97-95 109-96 26-98-49-2-79zm-5615 607 99 89-95 67-98-87zm5907-617 98 48-94 107-99-48zm289-90 98 45-95 109-98-46zm-2315 730 100 62-95 96-100-64zm2704-708 291-27 194 83 99 117-188 230-194-83-2-77 94-114-192 72-197-89zm-7155 850 95 13 100 92-93 67-97-14-100-93zm10021-2079 661-387 95 23 4 387-93 136-96 58 1 77 96-58 95 21 1 78-93 133-285 16-190-48-292-305zm-3151 1486 99 43 2 79-94 111-100-45-2-79zm193-66 98 43-94 112-98-46zm-7538 740 98 94-187 123-288-55-99-100 93-56zm2705 217 99 77-93 78-100-75zm1745-130 97-14 99 63-94 93-97 14-100-66zm-5219-166 97 22 99 100-93 56-95-21-99-100zm3672 371 385-18 102 73-96 83-385 18-102-75zm2226-236 98 59 3 78-92 96-100-59-2-78zm3753-1172 99 33-96 122-96-37zm762-360 98 30-96 124-95-29zm-2196 1001 98 46-94 109-98-44zm2008-830 192 61 3 157-91 202-92 124-97-32-1-77 92-124-3-157-96-31zm-10696 1265 99 103-184 108-99-106zm5019 436 101 69 6 157-95 88-100-70-6-158zm3477-728 100 47 2 79-96 108-98-46-2-78zm-2506 687 99 64-93 93-99-63zm195-31 99 63-94 94-101-62zm-6462-207 100 105-93 52-99-106zm957 241 101 99-94 58-99-100zm7727-424 98 46 2 77-93 110-98-47-3-79zm193-64 98 44 4 77-95 112-100-46-2-77zm-9159 241 99 108-88 129-185 96-99-109-7-158 92-48zm2880 583 101 90-94 67-99-86zm3582-89 100 64-94 92-101-64zm192-30 101 62-96 93-97-61zm4323-1355 98 33-95 122-97-34zm-8865 1456 97 15 100 91-93 67-97-15-99-95zm3384 119 100 71-93 87-100-71zm3284-646 97 48 3 79-187 215-99-47 92-188zm-7242 504 100 98 4 78-92 62-100-98-3-78zm5027 93 97 64 7 156-93 94-96 14-199-128 93-90 100 62-3-78zm4415-1371 99 34-95 122-96-34zm192-90 97 33-93 123-97-32zm284-140 97 31-187 251-95-31zm-12207 948 99 113-92 43-98-113zm288 178 95 32 99 111-91 46-95-32-99-111zm11352-696 97 34-93 121-95-35zm666-321 672 194-91 129-675-198zm-2958 1268 100 47-95 108-99-50zm192-61 99 48-94 108-97-48zm-5694 725 101 86 11 236-92 70-100-86-12-236zm2612-17 99 69 5 78-94 88-101-69-3-78zm5281-1482 99 32-95 123-96-35zm-11725 720 99 113 3 80 93-46 98 112-182 92-94-34-99-114-8-159zm11539-556 193 70 2 77-93 120-189 87-98-36 94-118 95-45-98-33zm-7893 1471 102 91 19 394-93 67-100-86-20-394zm5600-540 99 52-93 105-98-50zm193-58 98 49 3 79-92 107-100-47-3-78zm-2985 680 101 70-94 86-100-68zm2706-360 98 51-92 105-98-51zm191-54 100 47-93 108-100-50zm-9330-187 97 113-90 45-98-114zm11434-520 99 33-94 124-97-39zm1701-787 192 48-91 131-192-46zm-13033 1500 101 112-92 46-99-114zm9141 256 100 51-93 104-98-50zm-186 131 98 51-92 105-100-51zm-3662 636 103 75-95 80-99-76zm195-8 100 75-91 82-101-74zm7739-2389 96 22-92 132-95-23zm-13024 1676 100 112-90 47-99-112zm8857 292 97 50-90 107-100-52zm3983-1705 95-55 95 24-90 132-96 56-94-26zm-12736 1603 100 113-92 46-98-110zm4902 766 101 79 5 78-93 78-101-74-4-79zm7648-2185 98 25-183 259-93 51-98-25 93-130zm-4559 1879 193-48 100 54-93 102-192 48-100-56zm673-174 99 50-92 105-99-50zm-8560-94 100 108-91 49-99-111zm11982-1201 94-51 96 29-91 126-94 51-184 174-92 127-94 48-96-33 90-123zm-3895 1577 97-24 198 107-91 104-100-55-97 24-90 103-102-55zm-3077 508 100 74-91 85-103-78zm-4805-588 101 110-91 50-102-109zm11222-980 97 33-91 123-97-31zm-6700 1733 103 76 4 78-93 81-100-78-6-79zm3564-486 99 53-91 102-101-54zm2949-1078 98 33-92 123-98-35zm-374 251 97 36-91 118-99-35zm-1421 637 198 89-92 110-199-89zm1140-438 97 37-90 119-98-38zm-10075 765 100 105-91 51-99-105zm4423 581 103 75-93 80-101-76zm4134-706 99 48 3 78-91 109-98-50-3-77zm1142-407 98 40-91 116-98-40zm-377 226 98-38 96 43-89 115-98 36-98-46zm-5177 1046 197 77 101 78-91 79-97 3-202-156zm4704-801 97-33 99 45-90 112-98 31-90 111 8 154-92 109-98-48-8-154zm-8642 352 100 107-91 51-101-105zm5016 717 97-8 100 69-90 89-97 8-100-72zm-4710-327 100 106-90 55-101-104zm8266-243 99 46 4 78-91 110-95 31-99-48zm389 24 474-178 98 40 377-156 91-117 378-170 96 35-171 400-91 118-762 163-196-85-281 183 5 80-92 110-98-44-4-78 85-191zm-282 177 101 47 5 77-93 111-99-47-5-77zm-7964 531 305 300-92 59-304-302zm5009 316 102 68-182 181-192 23-102-70 91-87zm2774-629 198 94-89 111-199-95zm-3250 763 102 68-91 89-101-70zm3639-735 100 45 4 77-90 111-99-43-4-78zm-376 207 100 47-90 109-99-48zm-4787 828 102 78-91 80-101-83zm4317-603 285-87 200 98-91 107-94 29-290 9-100-52zm1045-344 98 44-89 113-99-44zm3367-1648 95-57 96 21 3 78-444 668-92 55-90 134 4 76-177 263-184 103-98-25 178-259 92-52-8-155-185 101-97-24 178-259 365-369zm-9010 2667 100 81 106 160-88 77-200-86-101-81zm2020-77 100 67-91 89-100-68zm4099-1045 284-116 97 39-88 117-284 116-98-40zm-4575 1168 101 70 11 157-89 86-189 91-96 6-197-69-101-74 91-83zm5051-1286 189-83 97 36-89 119-189 84-99-38zm-8606 1187 510 472-91 66-510-476zm1058 147 577 47 809 575 6 77-179 158-480-15-103-86-6-79 91-74 95 4 102 82 288 9-100-80-91 76-103-84-6-77-90 74-288-16-103-84 93-72 82-153-101-86-98-6 104 85-91 74-289-26-206-176-5-79zm3078-26 203 132-91 92-96 12 102 66 5 79-90 90-288 32-102-70-5-80 90-86 97-11 91-87-6-79zm2201-427 96-27 101 51-91 105-96 27-99-53zm-185 128 101 54-91 101-101-53zm855-249 299 141 96-32-101-46 92-110 199 88 283-104 99 42-268 340-96 35-88 111 5 79 199 87 195 7 93-36 197 80-89 117-579-21-301-135 89-112-5-78-95 33-98-47-11-156-199-97-5-78zm1889-729 99 33-89 122-99-37zm-9844 1113 102 101 7 79-91 59-102-105-6-79zm3077 414 100 80-90 76-101-81zm3556-277 101 56-91 102-100-59zm3314-1140 191-9 294 96 372-191 88-125 93-51 97 28 4 77-176 257-93 48 4 77 102 107 189-22 281-79 279-162 287 69 100 98 5 79-87 133-191-45-285 9-467 181-98-27-4-79-97-28-93 48-98-29-6-78-104-187-388-49-93 44-195-68zm2138-1160 95 21 7 157-84 211-178 270-286-69 87-130 192 44-4-78-95-21zm-5638 2420 102 59-90 98-103-57zm-2006 363 95-6 102 70 16 235 576-60 90-92 289-40 102 63-91 96-187 105-478 58-180 176-96 8-306-213-108-153 84-162zm1819-245 102 60-90 96-101-59zm-4604 246 102 89-90 67-101-90zm2116 107 194-4 101 73-271 247-103-78-12-156zm2209-220 94-17 101 59-89 97-187 111-95 17-101-64 90-92zm-4129 213 200 101 103 86-90 72-97-10-204-181zm399 197 103 87-90 72-103-89zm1733 42 191-9 101 74-89 84-191 10-104-76zm-1437 59 102 85-90 73-103-85zm384 20 96 4 102 81 774 76 481-24 104 73-92 84-863 30-585-89-102-81-6-80zm8824-2200 91-54 96 21-88 133-91 55-95-23zm372-148 95 21-87 136-98-21zm-2874 1569 193 1 98 37 38 545-88 118-97-37-32-467-201-79zm2693-1377 193 43-88 135-192-43zm-6765 2616 97-11 102 65 198 52 96-14 202 126-177 188 95-16 102 63 6 78-178 189 204 125 8 79-356 373-94 13-89 93 96-14 279-119 733-454 90-100 477-110 1833-20 201 83-86 114-376 140-202-89-967-16-866 55-367 236-361 301-646 331-1443 16-590-162-104-83 83-153 88-75 192 2-105-82-190-3-104-83 357-307 363-239 563-180 473-116 186-99zm-528 608 874 61 116 222 7 79-356 366-558 217-767 41-392-72-35-396 288-2 90-82-8-79 89-79zm4935-1186 389 68 296 99-88 123-289-26-396-147zm779 122 195 64-85 124-198-64zm384 47 99 28 6 77-88 127-98-29-5-78zm111 184 97 30-85 126-100-29z">
            <text:p/>
          </draw:path>
          <draw:path draw:style-name="gr11" draw:text-style-name="P1" draw:layer="layout" svg:width="13.882cm" svg:height="8.587cm" svg:x="3.748cm" svg:y="6.044cm" svg:viewBox="0 0 13883 8588" svg:d="m4496 120 96 3 99 81 2 77-94 78-198-164zm387 7 99 78-190 157-99-81zm2041-127 98 64-94 91-100-65zm-1940 284 100 79-95 78-98-78zm1458-72 98 69-93 88-100-69zm-1648 228 102 79 3 78-97 77-98-78-4-79zm1263-38 97-7 99 69-94 86-97 8-98-71zm2427-305 99 54-95 102-97-54zm-3199 498 101 76-96 80-99-78zm584-24 100 72-95 84-102-74zm-1743 79 99 84-94 73-100-85zm1550 9 100 73-95 84-100-75zm198 68 100 73-95 84-101-73zm2325-329 97-21 101 56 387-18 98-26-100-52 96-105 194 26 98 51-94 105 289-86 99 48-94 108 192-60 97 50-93 108-288 167-95 27-780-110-298-167zm-4261 396 97 85-92 71-100-84zm-289 54 97 9 100 86-94 70-284 130-101-90zm3783-64 99 61-94 94-101-62zm774-151 98 56-94 99-99-56zm1641-457 99 44-95 111-99-46zm-4546 888 200 152-93 82-201-155zm-2126-36 96 13 99 91-94 67-95-12-100-91zm5035-240 99 58-94 98-99-56zm-5225 295 100 92 6 156-93 64-101-93-6-155zm3970 9 97-13 99 63-94 93-97 13-99-65zm-1937 210h98l100 77-95 79-97 1-98-79zm390-4 193-8 98 74-93 82-192 8 99 73-93 83-201-154zm4350-779 100 47-96 109-99-46zm290-98 97 43-94 112-97-44zm-6672 867 101 90-94 66-100-89zm-1920-273 96 22 99 103 96 22 91-57 194 41 99 100-92 58-378 73-298-308zm4247 427 99 72-93 84-100-73zm4059-767 100 45-96 110-98-46zm674-238 96 41-92 115-98-43zm956-392 98 33-95 122 2 79 98 34-95 121-195-72-2-79zm-4137 1316 99 63-93 95-99-66zm-4254 112 100 93 3 79-93 65-100-92-3-79zm193 25 192 25 100 91-94 66-191-23-100-91zm386 45 200 176 106 243 16 316-94 70-101-88-13-314-200-176-8-156zm-2400-367 99 106-183 103-102-106zm764 187 99 21 99 99 3 79-93 57-101-99 7 157-92 59-379-11-191-50-99-104 183-108 281-86zm676 130 94 16 100 94 7 157-92 63-99-94-103-173zm7052-553 98 46-93 110 2 77 96-32 100 46-95 112-191 61-98-50 2 80-93 107-99-46-3-80zm-7338 579 94 19 102 96-94 61-96-19-99-95zm4060 187 100 70-94 86-101-68zm676-80 101 63-95 92-98-64zm4518-1357 98 35-94 121-95-35zm-10784 955 298 320-90 129-183 103-186 19-101-109-3-79 84-205 90-128zm5398 578 100 69-94 87-100-71zm-3862-126 96 19 101 96-90 141-92 60-100-95-8-160zm3284 239 97-4 101 72-94 85-96 6-100-77zm1741-179 102 63-96 95-97-64zm-5309-38 96 20 100 100 7 157-93 59-200-198-4-78zm673 125 96 15 201 187-94 65-96-14-198-189zm3288 151 95-8 100 71 3 77-93 87-198-143zm1063-114 100 64-94 93-99-64zm4421-1315 96 36-90 198-94 122-98-36-2-78zm-1912 815 98 48 2 77-92 108-99-48-3-77zm-9153 59 99 109-92 49-98-111zm1338 374 96 22 100 100 3 77-92 58-190-44-100-103zm5312 224 292 33 101 62-94 94-192 28-200-125zm-6643-440 99 109-90 49-99-111zm9058 47 99 47-94 107-97-48zm2198-776 99 32-94 125-97-37zm-11437 822 98 113 103 189-91 47-197-222-4-78zm381 125 100 111-185 97-99-109zm5780 614 100 71-93 87-101-69zm4136-998 97-37 196 81-94 116-95 38-195-81zm1617-715 95-48 192 61-92 125-191 19-97-30zm-6331 1837 102 73-94 84-101-73zm6050-1618 94-47 96 32-91 124-94 45-98-31zm-5465 1652 100 69 22 469-278 264-191 15-392-58-99-74 91-82 291-16 101 73 95-9-100-69-4-79 92-86 101 70 3 79 96-9-21-469zm4896-1314 98 36 5 155-92 120-99-36-5-156zm193-85 94 34-90 120-99-33zm-5956 1535 101 76 15 313-93 81-194 7-197-75-100-78-3-78 91-81 97-1 101 79 93-83-3-77zm7373-2171 97 25-93 129-95-25zm-656 428 281-148 97 30 2 79-92 125-283 70-99-31zm-12190 1040 101 113-91 46-100-114zm3162 757 290 35 100 88 194 19 93-72 486 108 101 84 9 156-95 73-486-106-100-86-96-8-93 68-97-9-297-191-100-90zm9783-2123 95 26-91 130-97-24zm-3989 1757 99 50-92 104-100-51zm-8850-199 98 111-90 46-100-111zm9043 222 99 50-92 104-98-50zm3988-1732 95 24-91 131-97-23zm-6192 2365 97-13 100 62-94 92-94 15-103-65zm1637-322 96-24 98 53-91 102-96 25-100-54zm288-75 98 50 4 79-92 105-101-52-3-78zm4271-1813 95 23-90 131-98-22zm-7930 2422 99 78-91 81-101-78zm7745-2236 94 24-90 131-98-25zm-12262 1671 100 110-90 50-102-109zm6933 399 95-19 100 63-184 191-100-60-4-77zm385-76 100 59-93 99-100-59zm1056-265 99 51-92 105-99-50zm3702-1549 95 29-91 128-95-27zm-7260 2207 99 75-92 82-100-74zm2697-357 100 57 192-47 93-103 100 53-185 205-193 47-199-112zm576-142 101 52-93 104-99-54zm3800-1525 98 25-93 130-96-29zm-6587 2077 101 70-92 87-101-72zm1829-248 294 17 195 33 102 55 287-72-100-54 93-102 198 104 9 157-94 104-99-52-583-19-290 62-100-61-4-78zm1155-279 99 51 7 156-92 106-100-53-7-156zm-8464-64 101 109-93 49-99-109zm11418-916 96 32-90 125-97-33zm-6795 1777 102 77-93 81-101-78zm291-6 100 75 5 78-92 84-103-76-3-79zm483-25 100 74-91 85-103-73zm3460-646 99 50-92 108-100-47zm2376-931 98 34-93 123-98-33zm-11027 1045 99 108-90 51-100-109zm763 212 101 102-91 57-101-104zm9984-1046 92-43 98 34-92 121-92 43-99-33zm-10169 1077 99 103-91 54-99-105zm4523 453 194-11 100 70-90 86-195 12-100-73zm3557-652 198 96-91 107 3 78 99 48 91-108 99 47-182 217-299-144-11-233zm380-123 101 46 103 122-92 111-199-91-4-77zm1426-550 99 36-93 119-97-36zm-6516 1426 102 80-93 76-99-81zm6142-1188 95-40 97 37-90 119-95 40-100-40zm-7489 1172 196 22 100 87 5 79-92 72-198-102-100-91zm1643 98 95-1 101 78 14 236-91 79-203-156-10-160zm5089-902 196 88-90 113-95 35-99-47-3-77zm475-177 99 41-92 115-98-40zm-5851 1153 101 80 5 81-91 76-101-80-5-80zm676 0 405 298 4 76 96-5-10-155 93-84 98-5 301 207 97-10-4-75 91-88 192-22 101 65 198 52 191-30 101 64-91 94 96-14 99 61-90 94 293 29 1057-155 200 109-90 102 192-52 91-105 94-26 99 49-89 106 93-27 101 49-92 106-284 82-481 47-1564-178-202-132-5-78-101-69-95 11 5 80 302 200 199 53 201 128-91 93-96 14 106 142 101 63-10-156 90-93 101 62 293 27 94-19 204 118-93 99 98-20 90-98 96-21 303 165 5 78-93 101-190 45-839 482-88 93-475 148-576 61-100-71-18-236-95 7 17 235 203 143 6 77-89 88-674 37-1749-291-103-88 91-70-102-87-98-11-102-89 90-68-102-90-191-25-205-183-113-250-17-237 91-66 97 13 100 92 114 250 12 157-91 67 97 11 179-135-5-78 90-70 97 8 103 90-6-80-107-167-102-87 90-70 102 88 92-70-387-37-102-91-6-79 184-137 101 88 289 25 472-129 371-225h94l104 79 9 157 102 79 192-4-5-78-303-233 269-317zm290-11 101 73-92 84-100-75zm1155-101 102 67-92 90-101-66zm482-68 96-16 102 61-94 96-95 16-101-66zm-6049-81 101 105-91 51-101-105zm3365 496 100 80-91 75-99-79zm-1729-76 96 13 101 91-92 65-96-13-102-95zm5869-331 96-24 100 49-92 105-95 25-100-55zm-4225 559 100 81-91 78-103-86zm4898-674 100 48 4 79-92 108-100-47-4-80zm-5666 706 102 88 4 78-91 71-101-89-6-78zm-2206-291 203 203-91 56-202-204zm1729 318 102 92-91 65-102-90zm6155-498 100 48 23 389 287-14 98-33 98 43-89 113-97 33-99-47-96 31 100 48 4 79-89 108-299-144-122-441zm381-123 195 11 99 45 4 78-90 110-200-89 8 156 98-32 198 89-92 111-93 34-296-61-99-49-4-78zm580-49 97 42-89 113-101-41zm-1138 464 99 49-91 108-99-52zm-6721 486 97 16 102 95 106 173-88 65-308-288zm8620-1103 99 39-91 119-97-38zm-7845 1297 197 101 103 89 6 79-92 68-96-9-101-92-107-169zm-1147-109 101 99-90 59-103-99zm287 56 102 96-90 61-102-95zm1449 270 102 86-97-8zm6712-890 98 42-89 116-99-40zm-6020 1166 6 78-99-4zm5647-942 190-70 98 41 5 79-90 113 5 77 197 84-89 114-668 165-298-142 90-109 198 93 97-32 274-257-99-44zm848-337 99 37-90 117-97-37zm2611-1370 96 22-356 537-95-24zm-7561 2694 12 156-189 91-96 5-102-73 96-5 189-89zm2969-538 98 50-89 106-101-50zm2269-833 97 37-89 118-100-35zm-7736 1418 578 47 204 167 4 78 103 84 92-76 7 81 100 80 95 3 104 80 6 78-92 77-480-17-6-78 192 7 91-74-5-78-104-83-91 76-286-17 89-72-6-81-101-85-386-31-102-86zm3079-25 101 67-96 11zm1914-354 101 53-91 102-98-53zm2844-925 99 33 102 113-89 121-196-71-5-78zm2232-1204 96 21-266 405 4 77 96 22-89 132-191-43-4-77zm-7075 2651 100 67 7 79-288 31-6-80zm-3655-68 306 278-89 66-309-282zm10273-2227 96 23-84 211-90 132-95-24-4-77zm-2513 1404 99 40-90 115-98-40zm1032-454 295 96-88 123-296-98zm-6364 1742 96-2-90 80zm4776-915 100 42-179 225-99-45zm1975-778 96 29 108 187-89 126-194-61-9-157zm-1861 1054 100 45-88 111-101-43zm2070-761 92-49 195 56 4 79-88 128-293-88zm836-382 276-164 96 21 99 100 10 154-88 134-95-21-4-78-191-45-94 55-96-26zm-2226 1196 98 39-87 117-101-39zm1773-777 98 25-89 130-96-28zm-1577 853 99 36-88 119-99-37zm2515-1083 97 21 6 77-90 136-95-22-4-77zm-7412 2814 485 32 293 41 102 66-90 92-191 25-485-30-203-141zm4935-1186 99 37-87 118-100-37zm-5588 1459 97-3 103 75-267 246-104-76-7-79zm1540-54 204 128 7 79-89 91-103-63-109-145zm-1999 298 104 79-89 79-103-78zm3066-252 102 58-87 99-104-58zm291 13 102 58 474-125 102 50-89 105-371 179-305-165zm-1516 361 102 64-177 182-101-67zm859-138 101 59-266 287-102-60zm-2672 334 206 155-88 80h-97l-102-78-7-79zm3153-355 102 56-88 101-101-58zm1042-274 101 50-88 106-100-50zm2896-1175 97 30-86 125-96-31zm-2703 1197 103 45-89 110-100-50zm-3989 757 102 77-88 80-104-75zm1912-184 102 63-88 94-101-61zm2273-557 95-32 100 47-88 108-93 32-100-47zm-2553 681 104 64-89 94-103-68zm2841-699 103 46-90 111-100-46zm2421-1060 98 29-87 129-99-31zm-5541 1875 104 69-90 89-100-65z">
            <text:p/>
          </draw:path>
          <draw:path draw:style-name="gr12" draw:text-style-name="P1" draw:layer="layout" svg:width="13.144cm" svg:height="6.29cm" svg:x="4.395cm" svg:y="6.241cm" svg:viewBox="0 0 13145 6291" svg:d="m3851 0 99 82-95 77-99-83zm706 868 99 77-93 80-100-77zm-1734 157 290 27 101 88-95 69-289-28-101-90zm2329 215 102 73-96 82-99-73zm485-35 101 68-95 88-100-69zm-4825-309 96 23 99 103-92 55-96-22-99-105zm1642 473 100 91-93 66-100-92zm3676 19 99 67-93 89-99-65zm-3094 126 101 87-94 70-101-90zm-575 12 100 90 3 79-93 68-100-94-3-78zm2420 196 101 75 291-16 93-83 99 71-185 170-292 15-200-150zm-1544 50 100 87-93 71-101-84zm193 14 193 8 101 86-94 72-193-9-100-84zm7035-1311 97-42 98 39-94 118-95 42-97-37zm-8957 1225 100 95-92 61-100-97zm-1338-251 99 105-91 52-99-107zm1919 430 96 14 101 92 4 77-93 65-97-14-100-94-4-78zm4253 20 100 62-93 92-99-65zm-190 103 101 65-94 90-101-66zm483-71 100 62-94 93-100-62zm-6362-298 100 106-88 132-92 51-189-56-100-109-4-78 92-52zm7619 114 97-24 97 53-91 104-97 24-99-55zm1729-538 95-35 96 40 3 79-91 115-198-84zm1713-662 97 32 2 77-92 125-97-31-2-79zm-6332 1794 100 74-93 83-100-73zm194-10 101 73-93 84-102-73zm-2895-31 100 92-91 65-102-93zm2512 129 99 75-92 80-99-73zm-2312 52 97 14 99 89-91 69-187 54-102-92zm290 35 101 87-93 72-102-91zm1352 77 194 1 99 77 8 159-93 78-301-237zm581-4 100 73-92 84-102-77zm-2118 64 100 89-93 68-99-91zm390 119 101 87-92 70-101-88zm198 95 101 85-94 71-100-86zm289 19 99 83 5 79-91 72-97-5-100-85zm291 14 99 81-91 76-102-84zm-3745-561 99 108-91 50-100-109zm667 189 100 103-182 111-99-107zm5495 335 101 65-94 90-100-66zm-3087 152 102 86-92 73-101-89zm678 42 100 81 5 79-93 76-102-84-4-79zm3472-296 97-19 99 57 96-22 92-99 201 109-92 103-480 107-102-57-4-80zm1248-312 99 51 7 157-91 105-99-51-7-156zm-5006 671 100 86-92 73-100-84zm1931-21 96-7 101 72-93 86-188 94-100-72zm-1151 201 102 79 4 78-92 80-102-80-4-78zm2991-303 99 59-92 96-102-57zm287-62 100 56 11 234-91 101-197-36-99-60zm-7025-63 199 208 4 81-89 55-201-213-4-78zm7222 95 99 54-91 102-102-55zm3711-1379 98 29-93 126-97-29zm-3228 1334 99 50-184 211-99-53zm191-55 99 51-91 107-100-53zm193 23 201 97-92 107-199-97zm-7693 317 95 25 100 100 5 79-91 57-95-23-101-101-5-80zm4336 378 99 73-91 84-103-73zm2596-406 100 52-92 103-98-54zm576-154 98 50-90 105-100-50zm-5770 651 289 30 102 89 9 157-183 139-198-99-202-183zm6636-770 96-33 196 88-91 110-193-9-99-44zm760-285 99 39-92 115-98-40zm-5849 1230 102 78-92 78-101-79zm773-15 101 73-91 84-101-75zm868-66 192-21 100 65 386-54 91-92 194-33 387 7 202 118 4 78-91 96-98 22-196-42-100-60-184 189 6 77 100 61-92 97-186 108-102-63 93-95-294-35-97 12-101-64 92-91-100-65-97 11-201-139zm3260-720 101 45-94 111-98-46zm667-240 99 41-92 115-96-43zm-6913 1044 5 80-102-91zm2316 50 102 73 14 236-185 166-101-73-106-152-4-78 92-83 99 74-3-79zm4126-842 98 44-91 112-99-45zm-7783 667 101 100-91 59-101-99zm870 226 97 13 100 90 6 78-92 66-96-13-101-91-6-78zm1928 133 101 77-91 79-102-78zm1349-62 194-19 100 68-87 163-91 89-98 9-100-69-10-154zm1923-310 96-21 101 54-93 102-96 22-99-57zm483-40 96-25 100 52-92 102-96 25-99-51zm-5385 473 290 30 101 86 15 238-90 69-103-87-92 68 103 89-92 67-394-203-103-93-10-159 92-65 101 92 191 24-99-91zm5104-322 98 52-89 102-103-55zm667-179 190-55 101 46 4 77-92 111-194-24-99-51zm-4417 671 103 79-183 155-101-81zm291 2h95l304 232 5 78-91 80-192 3-204-157-11-158zm1637-92 192-24 101 67-91 89 4 79 92-90 103 65-185 182-96 13-302-204zm2876-621 98 48-90 110-100-50zm-2098 670 677-51 199 112-90 101-100-57-288 57-91 97-96 19-99-61-192 32 98 62-90 95-202-127zm2010-483 100 48-183 216-99-48zm-7396 447 97 20 102 100 106 175 5 79-89 62-102-101-209-276zm2118 290 102 84-92 73-101-85zm-476 40 101 88-92 68-101-86zm191 18 97 8 102 84-91 73-97-9-101-86zm4619-374 95-24 99 53 388-25 94-28 91-105 98 50-90 106 4 80 91-108 101 48 13 234-91 110-198-101-491-104-191 48-102-55-5-77zm-5767 311 95 15 101 93 6 80-181 128-101-95-97-17-91 62-102-96-5-81 91-61zm676 172 295 109 103 90-85 147-91 70-104-89-95-10 5 78-180 136-101-92-17-238 90-64 102 89-11-159zm488 126 103 88-92 71-101-86zm4039-246 103 59-93 99-100-61zm480-105 102 55-93 101-100-56zm-3068 474 101 77-90 79-103-76zm1732-140 287-44 203 123-92 94-101-62 11 157-91 94-201-128-107-144zm-4519 2 98 17 196 109 102 95-91 63-384-65-101-95zm6534-354 100 50-91 105-100-50zm476-145 98 48-89 108-100-48zm-6037 794 101 89-90 70-102-90zm-763-25 100 94-88 65-102-95zm1058 132 102 89-91 71-102-90zm3941-205 100 60-89 98-101-59zm288-57 101 60 5 77-90 98-103-57-5-78zm-4705 292 192 22 103 89-273 204-94-11-102-92 84-145zm-380 27 97 14 103 91 11 158-91 65-203-185-6-79zm1643 226 103 82-91 75-104-84zm9010-2591 96 19 5 77-91 136-95-21-3-77zm-8998 2748 101 81-88 79-104-86zm-1054 5 96 11 103 88-90 71-98-11-102-89zm385 36 103 89-92 70-100-87zm9314-2257 92-55 96 24-89 132-91 53-98-23zm-9392 2487 192 16 103 84-90 73-193-15-102-88zm8198-1598 97 30-89 126-96-33zm-7127 1807 101 80-90 79-102-81z">
            <text:p/>
          </draw:path>
          <draw:path draw:style-name="gr13" draw:text-style-name="P1" draw:layer="layout" svg:width="8.695cm" svg:height="4.24cm" svg:x="5.52cm" svg:y="7.321cm" svg:viewBox="0 0 8696 4241" svg:d="m2375 0 100 84-92 73-101-84zm2534 322 99 65-93 90-101-67zm-2214 397 387 10 100 80-94 77-386-8-100-84zm584 90 100 78-94 78-99-77zm293 75 102 76-96 80-99-77zm4925-719 199 86-93 113-197-87zm-7613 836 95 16 100 96-91 64-97-17-99-94zm397 297 199 182-91 69 96 12 100 91-92 65-193-25-101-92-105-173zm1061 109 100 84-92 73-100-86zm192 11 96 3 102 84-93 73-97-3-100-84zm386 14 193 3 102 78-186 158-200-163zm-570 132 100 85-92 73-100-85zm289 14 101 85-93 73-101-81zm580 14 101 80-92 78-102-78zm1839-31 101 66 4 79 93-92 299 191-91 92-101-63-194 27-92 89-100-65-12-234zm-2314 181 293 85 100 79 8 157-91 80-192-6-100-82-111-240zm-383 59 101 84-92 73-100-86zm193 11 101 81-93 75-100-83zm1546-7 102 72-94 83-100-72zm-3276-110 101 94-92 63-103-96zm577 88 101 90-92 68-101-92zm482 56 101 87-93 69-100-88zm2415 33 100 69-91 86 99 73 96-8-4-80 187-175 100 70 8 157-93 88 4 78 100 68 105 148 4 78-91 89-387 35-302-217-21-392zm-286 94 100 73-93 85-100-75zm2120-264 101 58 9 157-95 98 4 77 98-20 99 59-91 98 95-19 100 57-91 100 4 77 99 56 10 159-92 99-202-117-96 17-183 193-99-60-8-157 90-95 100 60 92-97-96 19-100-60 91-97-8-158-99-59-4-78 180-272zm289-62 97-21 100 56-93 101-95 23-100-59zm-4530 355 194 19 100 87 98 7 91-73 101 85 4 79-91 73 3 78 102 85 4 80-92 73 97 6 286-66 90-77-9-157 92-77 101 81 105 157 112 238 5 79-94 76-100-78-4-78-94 76 102 80 193 1 102 78-87 159-93 78h98l100 77-90 79-193-2-103-79-85 155 5 79-91 76-189 71-867-69 5 78-91 69-100-91-6-79 273-201 102 86 96 10-5-78-97-10-101-89 91-71-193-19 102 90-92 70-288-35-100-93 90-66 81-223-201-182-5-79 91-66 96 11 99 91-89 67 100 91 198 102 92-72-10-157-194-20-100-89 87-146 184-139 96 10 102 87-5-79-290-27-101-89 89-146zm676 51 96 4 102 84-93 73-97-3-100-84zm5009-626 199 97-91 106-189 137-98-50 88-184zm-1146 379 99 56-92 100-100-57zm-3656 492 100 81-91 76-102-83zm4910-668 197 96 200 173 5 78-183 218-98-48-8-155-102-126-97 31 100 47-93 108-197-100-4-79 91-106zm-7594 550 96 21 100 100-90 59-96-22-100-101zm6652 27 98 54-86 179-93 102-100-56-4-78zm286-72 96-25 101 52 3 76-93 104-95 25-100-53-4-77zm-2882 539 103 74 4 78-85 241-90 84-101-73-9-158 87-162zm3364-594 99 50-92 105-97-49zm192-59 99 48-90 108-102-47zm-2394 617 193-29 99 64-92 91-191 30-102-65zm-4718-41 100 95-90 64-101-100zm4241 178 99 68-90 91-101-71zm2113-383 100 54 4 79-91 102-96 25-99-54zm-6059 335 480 75 101 93-87 144 11 156 105 171 102 90-91 68-193-26-202-187-96-15-85 141 102 95-92 63-284 29-100-100-12-157-115-337-99-20-99-100 89-56 98 20 196 116 203 194 98 16-6-79-204-191-4-78zm3373 177 96-6 100 71-91 87-96 6-103-72zm383-31 101 70-91 89-101-71zm3073-619 98 50-91 108-101-48zm-7210 483 201 193-91 60-201-195zm4817 137 96-14 100 63-90 93-97 14-101-65zm-4236 43 96 16-92 63zm3374 131 192-16 102 68-93 85-193 17-100-69zm-286 97 103 71-93 85-101-74zm680 20 100 68-90 91-101-70zm-2192 462 102 80 5 79-90 78-102-86-5-78zm-567 118 103 88 209 249-91 73-381 46-282 45-102-89-5-80 90-68 95 12 102 89 176-217-5-78zm4040-221 100 62-90 95-101-59zm-5092 166 191 31 102 93 114 251-183 131-202-189-112-253zm384 59 102 91-91 66-102-92zm2515 274 102 74-91 82-102-73zm1933-53 94-17 101 61-91 97-95 17-102-62zm385 7 103 58-93 98-100-60zm-185 115 101 59-91 97-100-58z">
            <text:p/>
          </draw:path>
          <draw:path draw:style-name="gr14" draw:text-style-name="P1" draw:layer="layout" svg:width="14.1cm" svg:height="8.891cm" svg:x="3.611cm" svg:y="5.729cm" svg:viewBox="0 0 14101 8892" svg:d="m4923 442 101 78-97 78-99-79zm1166-30 98 71-94 85-98-72zm-1259 184 99 81-94 77-99-80zm1845-80 99 70-188 176-100-70zm390-46 98 66-93 91-101-65zm387-58 101 64 99 139-94 94-200-124-2-78zm-2424 266 98 78-93 78-102-79zm-580 62 100 83 3 78-189 148-99-84 90-151zm1939-38 101 68-96 87-99-70zm-383 106 99 72-94 84-102-73zm1938-246 100 58 4 155-95 99-99-62-5-156zm584-126 97 54-93 102-101-55zm-3005 472 96-5 99 76-94 81-97 4-101-77zm290-12 98 72-93 84-100-73zm581-39 100 69-94 87-100-70zm1846-200 193-42 486-42 198 104-94 104-98 27-98-54-390 17-193 43-99-58zm-4070 380 196 91 99 82-94 75-190 66-193-15-100-86zm1845 84 100 73 104 226 3 79-94 86-97 6-101-74-10-313zm-483 101 194-8 99 73 10 313-92 84-193 7-201-154 93-80-96 1-94 82-99-80 187-159zm2037-201 99 61-95 94-100-62zm290-52 97 60 5 156 98-21-2-78 94-95 97-22 99 57-2-78 94-99 101 55 780 109 95-26 96-109-100-49 284-322 96-30 197 91-95 110 97-32 99 45-182 534-467 541-97 27-97-53 92-104 96-28 189-215-97 29-386 34-99-52-3-79 95-104-99-50-98 25-94 103-381 251-95 100-98-58-6-155-291 60-94 95-98-60-15-468zm1354-319 98 51-94 105-98-51zm-1836 480 98 62-93 94-100-64zm-3871 238 101 90-95 67-99-89zm3972-98 100 64 5 156-95 93-99-62-5-156zm2801-725 98 46-94 111-98-43zm-7059 866 100 91-92 66-101-92zm7350-891 95 40-92 115 4 156 94-38 95-115 98 40 4 157-94 116-479 179 3 77 192-69 97 41 5 157-93 113-101-42-190 68-186 222-194 63-196-95 93-109 191-63 96-109-9-310 92-190 188-222zm-7732 912 99 94-93 62-99-95zm577 82 97 11 198 98 99 90-93 66-386-44-100-89zm2713 71 98 70-93 86-99-73zm872-87 99 65-94 91-101-67zm2517-387 98 48-193 59zm-6867 366 99 94 112 410 103 172 8 160-94 62-197-189 3 78-95 61-99-97-4-78 93-62-97-18-283 23 3 78 100 100-92 57-98-21-199-199 265-489 92-58 99 98-3-79 92-61zm3674 170 96-8 101 69-95 87-97 9-100-71zm4919-1241 96 37-93 118-97-38zm191-82 97 36 1 78-93 118-99-36-1-77zm-9647 1053 96 21 197 200 7 159-92 57-199-200 93-59-96-21-99-103zm1347 255 99 92 4 78 93-67 98 91-92 67 99 91 93-66 102 89 105 243 15 316-92 70-102-91-14-315-292-113-96-14-101-92 94-65 96 14-199-186-5-78zm2515 133 99 75-93 80-99-73zm1743-166 98 61-93 94-98-63zm291-48 197 119-93 97-199-123zm4515-1503 94-48 99 30-96 125-94 48-97-32zm-10696 1336 99 103 7 158-92 54-94-24-100-105-3-79zm4343 450 96-5 102 73-96 86-96 5-100-75zm292-15 98 70-92 87-100-74zm-4440-310 99 105-91 54-100-101zm1153 235 100 96-93 63-98-95zm966 124 99 88-93 70-100-88zm3779-66 197 121 3 79-93 96-99-62-104-140zm-5890-134 98 102-185 110-94-23-92 56 99 103-184 105-98-105-4-79-94 51-99-106 92-51-95-27-98-108-4-78 91-51 192 54 98 105 96 27 188-29zm5602 258 100 64-188 185-99-64zm2026-446 99 51-94 105-99-51zm-5410 633 200 171-94 74-200-175zm2710-22 98 66-92 89-100-69zm4906-1342 190-87 98 34-185 243 94-43 96 34-88 276-92 121-196-70 94-119-2-77-94 119-95 41-195-74-2-79 94-118zm-9732 1100 99 101-184 112-100-101zm1347 254 100 92 3 80-92 65-98-14-100-93zm2417 135 100 74-94 83-100-76zm386-16 102 71-95 85-100-75zm290-20 100 71-92 87-99-71zm-6154-791 98 115-90 44-99-113zm4127 881 99 85-92 73-100-86zm2419-46 99 70 102 144-92 88-96 11-100-69-8-156zm1063-148 99 61-92 96-100-61zm-6940-381 101 108 3 78-91 50 4 78 91-48 285 83 200 212 104 185 7 158-91 53-370 128-191-60-101-109-3-78-194-141 4 79-91 46-294-258-98-114 273-133 98 110 5 80 284 94-4-79-91 48-95-32-99-111 91-46-95-33-98-112-8-158 91-46zm4524 683 97-1 100 77-93 79-97 2-99-77zm4154-634 99 46 2 78-94 108-99-50-3-78zm1438-502 96-37 195 76-93 116-286 115-99-40zm1144-501 95-46 95 32-92 123 96 32 95-48-97-30 93-125 770 223-89 208-185 259-94 49-190 19-95-28 90-127 95-48 95 28-2-79-377 195-192-61 184-248-97-32 2 79-92 124-93 45-197-66-4-155 93-200zm-10204 1324 98 99-90 56 191 44 99 100-92 57-375 69-198-207 87-134 93-54zm4440 350 99 71-92 86-100-70zm1255-150 102 62-94 94-100-62zm-4730 72 95 16 101 95-93 61-94-15-101-96zm2995 185 100 74 4 78-94 83-100-75-4-79zm1160-97 100 67-94 89-100-66zm2796-616 97 47-92 108-99-47zm-7332 537 99 95-92 61-100-97zm6949-342 99 50 3 78-93 107-98-53-3-77zm1538-375 99 42-94 115-97-40zm667-279 98 33-93 122-98-37zm-10770 819 286 86 3 78-189-56zm5488 639 101 69-94 87-98-70zm2991-542 98 50 3 78-92 105-98-50-3-79zm1436-483 99 41-94 115-96-41zm477-192 96 37-91 119-98-39zm-7123 1294 102 85-94 72-100-87zm5883-748 100 45-94 110-98-46zm1812-719 98 33-93 122 98 34 191-91 95 34 3 77-91 123-96 46-382 99-97-38 90-197zm-8077 1510 100 87-186 139-99-91zm390 114 194 13 100 84-184 146-202-173zm2223 0 99 70-92 88-99-72zm387-34 99 66-92 91-100-71zm867-119 98-15 99 61 4 79-93 95-97 16-99-62-4-80zm1925-445 100 47 3 79-93 110-100-51-3-79zm-283 160 99 53-92 103-101-50zm4087-1651 97 22-93 132-95-24zm-9677 2279 198 99 101 88-4-78 92-71 101 87 105 163-93 71-96-7-189 61 4 78-91 71-103-90-118-404zm5500-445 100 51 3 78-93 105 4 77 99 53 7 155-185 210-99-54-3-77-93 102-100-54 93-102-97 25-98-55 184-205 96-24-99-54 93-102 97 53-3-78zm-8659-191 99 111-90 47-99-112zm5482 784 100 72-92 84-101-73zm290-17 200 140-92 86-200-142zm3177-579 98 50-92 105-98-50zm3986-1732 95 24-91 131-97-22zm-12646 1717 101 109-92 49-100-109zm287 90 100 105 4 80-90 53-95-29-100-110zm4427 616 99 76-87 160-184 158-97 1-101-80-6-77 187-157zm4332-730 99 47-91 107-100-47zm3132-1352 94-50 95 25-90 128-95 51-96-25zm-7074 2148 101 73-93 85-99-76zm193-11 102 74-94 85-100-75zm587 113 102 70-93 87-101-69zm2695-519 98 51-91 105-99-51zm3418-1396 96 28-91 127-97-27zm-6688 2039 102 74-94 82-101-72zm6503-1863 96 30-91 125-96-29zm-3994 1577 102 54-95 102-100-56zm768-201 98 50-91 106-99-51zm-4137 667 101 79-87 159-94 77-99-78-6-79zm193 0 101 76-93 83-100-80zm6705-1652 97 32-90 125-98-34zm-10455 1275 100 105-91 55-99-103zm4333 437 97-6 103 74-186 168-87 162 14 236-92 81-96 6-102-76 74-395zm3176-518 100 53-91 104-101-50zm192-53 99 51-91 106-100-51zm-7887 164 101 106-91 52-101-105zm3848 506 101 78-91 79-101-78zm-3557-352 101 101-88 134-180 112-100-107 85-131zm287 68 191 42 102 99-91 60-192-44-101-100zm4336 318 96-8 295 51 99 66-182 177-295-51-99-71-4-78zm674-70 98-11 100 64 5 78-93 91-201-132zm4305-1195 97 37-91 117-97-37zm-8061 1254 101 92 5 78-90 66-102-92-5-79zm1930 134h96l100 78-91 77-97 1-102-78zm2408-199 193-33 100 60-92 96-192 33-101-62zm1827-343 99 50-91 105-100-51zm-8170 141 102 106-93 53-100-108zm861 217 101 100-92 59-100-102zm480 98 101 96-181 124-101-97zm7502-592 98 44-91 114-101-47zm-6726 793 96 11 100 93-91 66-95-11-102-92zm3084 66 101 72-92 87-100-71zm194-18 101 71-92 87-102-68zm288-31 101 66-184 181-100-67zm1442-247 100 58 4 79 96-23 93-101 286-73 100 53-92 103 18 311 192-52 298 153-91 105-94 27-388 25-99-53-95 24-93 101-575 123-99-58 90-97-286 54-198-46-100-63 91-94 96-16-101-63-4-75 184-189 99 60 14 234 91-97 100 59-91 98 289-57-202-119-105-135 91-97 101 60 98-20zm-2975 507 96-2 102 77-91 78-98 2-100-76zm-3842-395 99 101-89 54-101-104zm1727 342 97 13 101 89-92 67-95-13-102-92zm5869-409 96-28 98 49-90 105-95 28-101-52zm-473 200 9 157-88 180-101-56-4-78 95-22 94-103-103-55zm763-206 99 50-91 107-99-51zm-7298 445 101 100-90 59-102-101zm7687-407 100 48-83 264-90 107-99-48-9-155zm-6720 664 101 92 113 251 5 80-91 65-192-29-101-95 89-63-5-80-100-93zm-1147-142 101 101-91 57-101-102zm1345 249 101 91-91 66-102-92zm4044-27 201 127-90 92-201-126zm2677-650 199 89 5 77-90 113-102-46-103-123zm-6513 937 100 92-89 67-102-89zm5955-523 99 51-90 106-99-49zm476-149 298 136-89 112-300-139zm-7482 584 94 19 102 96 17 236-90 64-203-198-11-158zm5865-60 191-44 100 56-90 101-191 44-101-59zm384-89 95-23 100 52-91 103-95 24-102-55zm285-73 191-51 101 51-91 105-190 51-101-54zm763-222 99 47-90 109-100-48zm-376 194 98 51-89 105-99-51zm-1429 423 99 60-90 96-100-60zm1146-264 102 50-92 105-99-53zm-6237 397 101 96 6 79-90 63-104-95-6-79zm5286-91 102 57-92 100-101-63zm1148-282 100 50-89 107-102-52zm665-205 99 47-91 111-98-49zm380-132 383-63 99 42 4 78-89 116-99-43-190 70 98 45-89 111-93 35-185 145-92 110-299-141 91-107 189-63 187-144-5-80zm-756 333 101 47-91 109-100-50zm1616-507 96 37-88 118-98-38zm-8131 1154 101 94 13 158-92 62-202-187zm5476-211 96-20 201 107-88 102-198-32-100-56zm5362-2275 96 21-90 134-96-19zm-4212 2042 99 48-90 107-101-46zm948-328 99 42 102 117-89 117-199-83-4-79zm-7171 1064 190 22 103 89 11 159-179 136-204-182 90-66 102 90-6-79-96-11-102-93zm486 130 103 89-91 70-103-88zm6704-882 187-73 197 78 105 118-90 118-197-81-5-78-188 73-180 227 382-65 188-76 296 114 5 78-88 117 93-39 197 74 16 233-88 120 16 232 692 242-88 124-389-60-296-109-105-114-27-390 88-119-197-74-774-19-198-88zm-6788 1033 101 87-181 138-102-88zm9869-2478 95 21-87 134-95-21zm-1469 1053 98 34 199 135 4 78-89 125-97-29-198-140-5-78zm-7702 1793 101 81-89 75-102-84zm6977-1050 100 35-90 122-98-39zm1119-544 97 28-88 128-97-31zm194 56 97 28-88 127-97-27zm186-102 183-103 98 24-88 132-184 102-98-25zm372-133 98 22-88 133-96-23zm185-110 96 23-87 132-96-23zm273-166 195 40-176 271-97-23-8-154zm-168 344 279-91 96 20 5 77-87 135-93 58-287-65zm-2124 1201 99 35-89 120-98-36zm-5293 1592 193-13 101 70 485 28 191-25 89-91 104 66-89 93 6 78 103 64 13 156-178 186-271 194-185 99-278 105-672 39-295-72-207-156-28-316 91-78 287-6 356-330zm507 276 286-32 103 67 5 77-175 183-274 186-670 47-206-148-7-79 97-3 751-211zm1450 15 102 62-88 96 191-39-6-79 87-99 95-23 967-17 389 37 288-16 96-32 99 43-87 113-3124 760-104-67 89-92 557-242zm4043-1414 194 63-85 124-197-63zm285 15 197 58 6 77 97 28 92-51 97 29-86 128-183 100-98-28-5-79-106-107-97-29z">
            <text:p/>
          </draw:path>
          <draw:path draw:style-name="gr15" draw:text-style-name="P1" draw:layer="layout" svg:width="13.017cm" svg:height="5.91cm" svg:x="4.61cm" svg:y="6.175cm" svg:viewBox="0 0 13018 5911" svg:d="m3645 381 99 80-94 75-98-81zm2037-76 100 67-95 88-98-67zm-1745 160 201 157-95 79-198-159zm109 314 388-2 100 76-95 80-284 161-101-81 95-77-97-1-100-79zm1163-39 389-34 198 135-94 88-388 37-197-141zm-2032 87 196 89 100 82-94 77-193-12 3 78 101 84-95 73-193-15-101-87-3-78 186-221zm389 20 99 81-95 76-101-84zm102 160 99 82-94 75-100-81zm-869 24 99 87-93 70-99-88zm876 211 98 3 99 81-93 76-97-3-99-81zm1842-59 193-18 100 67-95 89-192 18-101-68zm4629-1183 98 37-95 118-96-38zm-5984 1328 291-2 102 75-96 80-291 3-98-78zm-1641-15 200 179 3 78-92 69-102-90-103-169zm3099 18 199 137 3 77 96-12 94-89 199 129-188 182-196-54-295-126-101-69zm1451-222 99 59-93 98-102-59zm-4640 351 99 89 4 79-94 67-98-91-3-78zm483 50 98 9 100 85-95 71 102 85 192 13 93-73 199 87 99 81-93 78-483-28-301-260-4-78zm1551 129 102 76-94 80-101-78zm2323-239 99 58 4 79-94 96-99-60-3-77zm-2029 307 100 73-92 83-101-75zm-577 90 193-3 101 79 3 79 301 225 4 78-93 81-395-146-101-79 94-78-96 1-93 77-581-14-101-82 94-75 483 14zm872-27 101 73-93 84-102-75zm2127-290 99 57-93 100-99-60zm-2511 386 100 77-94 81-100-75zm-2510-50 99 91 5 79 99 90 92-66 100 89 4 79-92 66-96-12 8 158 95 13 101 89 3 80-91 67-193-24-99-92-9-157-93 64 139 803 482 58 294 106 101 86-92 71-193-18-93 70 6 79-186 135-286-36 5 79 95 12 102 90-91 69-576-88-94 62-187 45-100-99 273-182-10-158-302-293-9-156-96-21 10 157 200 198-365 235 193 40 182-117 100 96-181 123-179 194 12 159 101 99-92 59-201-200-106-181-5-76 91-58-5-79-101-102-10-157 91-57 191 42-100-100-383-89-101-103 178-191 92-55 95 22-99-100-197-127-91 56 99 103 6 78-183 109-99-105 90-53-4-77-96-27-99-105-4-80 86-132 166-422 91-55 97 23 100 103 11 237 96 22-13-238 183-114 103 98 115 416 14 236 96 19-101-99-5-78 276-183 98 17 91-62-193-33-184 123-99-99-9-157 92-60 482 86-9-160-385-67-99-96 91-61 290 51 195 111 96 14-4-78-95-13-101-95 94-62zm966 102 100 86-93 71-101-85zm192 13 100 84-92 73-100-84zm1548 6 292-15 99 69-93 87-291 15-100-73zm871-67 200 131 3 78 94-88 101 63-188 181-200-133-103-145zm388-48 99 64-93 92-100-65zm-4636-40 99 97-92 60-99-95zm3384 311 97-5 198 68 99 69 10 236-92 87-198-67-100-74 92-85-96 6-99-73-4-78zm-4336-368 99 104-91 54-100-104zm5693 317 193-29 197 46 199 122-185 190-101-62-4-77-100-64 7 157-92 93-100-63-103-144-3-78zm1449-282 192-48 198 105 3 79-94 104-192 49-197-110-3-78zm576-153 99 51-93 104-99-51zm1056-340 192-69 98 42-93 112-97 38 100 43-95 113-197-89-2-78zm384-64 99 40-94 116-96-41zm-7997 928 100 97-93 62-101-95zm6563-369 98 53-184 210-100-52zm-7807 177 99 103-92 55-99-106zm4241 477 95-3 100 73-93 84-96 2-99-73zm1254-101 196-25 99 65-93 91-287 115-100-66zm1257-209 99 56-93 99-100-59zm2781-859 97 37-92 118-99-40zm-7319 1179 100 86-92 70-101-90zm1739 75 101 79-94 78-100-76zm-286 81 101 78-93 78-101-79zm485-5 99 73-93 82-101-75zm483-23 100 72-93 84-102-74zm1447-167 101 63-186 189-100-66zm2404-597 100 46-94 110-99-46zm-5106 866 101 81-92 78-100-83zm483 4 101 76-93 81-99-79zm-285 78 201 158 193-2 93-79 102 76-186 160-98 1 102 76-93 81-100-77-96-1 100 78-93 81-98-1-99-80-21-392zm-3941-512 99 105-90 53-100-107zm6455 397 98-16 100 62-93 94-96 16-101-62zm4592-1497 97 32-92 123-96-32zm472-237 285-74 96 26-92 128-282 151-97-29-2-78zm-5832 1919 101 68 4 77-93 88-95 12-100-70zm291-35 100 66-186 179-100-65zm193-26 200 126-92 92-201-126zm577-97 97-19 99 61-92 95-96 19-99-60zm-3953 267 100 86-92 69-101-87zm289 23 100 85-91 71-102-85zm1642 21 101 73-93 83-101-75zm3947-719 99 49-92 107-99-48zm-5199 797 102 84 5 78-95 74-380 57-97-6-101-86-4-80 91-71 103 85 283-60zm5012-659 98 48-91 106 191-59 97 49 4 78-88 186-92 108-193 60-98-50-3-78 91-105 98-31-201-99zm-8469 160 100 107-92 53-98-107zm5587 513 288-35 203 133 296 113 193-32 198 120 4 80-90 97-96 16-103-61-480 73-100-69-12-234-98 12 12 235 109 222 106 145-92 90-491-102-100-70 92-87 193-19-4-77-105-150-17-314zm3363-749 100 43 6 157-92 112-100-46-7-156zm-4229 891 291-15 101 73-80 318-94 86-96 6-101-75-112-309zm2699-374 101 56-94 102-100-57zm2390-758 100 41 9 233-94 116-96-40-9-233zm949-413 96-45 97 33-92 123-96 46-97-35zm472-230 98 31-93 126-97-31zm-7954 1846 100 84-91 73-101-84zm290 14 101 81-92 76-102-84zm3472-295 96-20 100 57 4 79-93 97-201-114zm-3179 381h97l101 80 109 236 4 78-90 79-103-79-205-239-6-79zm-3650-454 100 105-91 52-102-106zm3269 521 101 82-186 151-95-5-101-85 93-74zm7288-1549 99 32-94 123-97-34zm-8726 1569 293 119 6 79-285 40-96-13-101-95-5-78zm-1727-357 200 210-90 55-201-211zm7796-58 100 53-183 210-101-52zm573-173 96-29 97 47 392 21 191-69 276-267 90-115 199 78-275 349-381 147-193-11-292 22-190 62-97-47-4-78zm2089-826 100 35-93 122-98-34zm-5833 1618 103 73-94 83-100-72zm2022-261 102 58-93 99-101-62zm289-62 101 58-93 98-99-56zm-1149 288 578-93 98 59-91 97-284 127-287 43-102-65-4-77zm-2209 294 100 78-92 78-101-80zm965-19 101 73-92 84-101-73zm385-25 192-16 496 181 101 67-92 90-97 13-100-66-198-59-192 18 101 71-92 85-200-139-9-158zm1540-205 100 58-91 97-101-59zm480-98 97-22 292 8 99 54-182 206-193 46-200-115-4-78zm576-140 95-25 101 52 290-4 94-28 102 48 3 79 91-108 99 47 4 78-182 214-481 63-300-156-8-158zm-2783 536 101 72-93 85-101-73zm3647-709 98 48-91 108-99-48zm190-62 100 45-93 112-99-47zm-7010 784 97 16 100 92-90 65-98-16-99-94zm4817-58 96-19 200 121 206 193-91 98-379 153-101-61-115-296zm-2499 311 101 79-92 77-100-77zm-382 76 103 80-93 75-101-80zm3370-326 287-64 201 105 4 80-90 102-392-68-101-59zm-5963 109 101 100-91 58-103-99zm6637-194 100 54 106 129-94 105-93 25-101-54-8-156zm-473 196 99 58 107 132-94 102-200-112-4-79zm955-251 99 52 114 279 4 78-92 110-397-203-4-78 91-104zm-6531 515 95 16 101 93 5 79-180 127-96-15-104-97 88-140zm-471 72 101 97-90 61-101-100zm768 129 289 38 100 91 11 158-180 135-96-13-103-93-107-172-5-78zm3853 27 193-25 201 127 105 144-89 93-396-104-101-65-5-78zm-4605 79 95 19 101 97-89 63-97-19-101-100zm5483 18 100 61-91 97-99-59zm-5190 116 103 96-92 62-102-96zm5009 78 101 61-90 94-103-61zm-4900 97 405 377-91 65-95-15-101-94-211-271zm778 268 102 90 5 78-90 68-101-91-6-77zm10276-2329 96 21-88 134-98-19zm-10540 2609 102 92 5 77-90 69-103-95-6-77zm10359-2416 95 21 3 77-88 136-96-23-3-78zm-181 187 95 24-87 132-96-24zm-9493 2461 101 89-89 70-103-89z">
            <text:p/>
          </draw:path>
          <draw:path draw:style-name="gr16" draw:text-style-name="P1" draw:layer="layout" svg:width="10.177cm" svg:height="4.318cm" svg:x="5.31cm" svg:y="6.953cm" svg:viewBox="0 0 10178 4319" svg:d="m3248 0 101 80-95 77-100-79zm-479 142 99 5 100 82-189 149-97-4-100-84zm583 15 100 79-95 79-100-81zm-866 128 99 83-186 144-100-84zm196 89 100 82-94 75-98-84zm2524 67 101 67-95 89-99-65zm-191 102 101 67-95 90-98-69zm-2016 470 386 6 101 78-94 80-386-7-101-83zm-285 145 202 166-94 73-200-166zm584 96 195 2 99 77-93 79-194-1-100-79zm3483-303 99-23 99 54-93 101-99 24-98-56zm-3959 446 102 84 4 78 99 82 676 5 100 76-92 80-383 79-194-3 4 79 97 2 203 159-186 156-194-5-201-165-4-78-93 75-95-5-101-84-104-166-8-157 87-150 95-73 99 84-4-78zm1065 10 100 73-93 82-102-75zm2222-239 99 60 4 77 99 63-3-80 188-195 99 57 3 77 100 59 96-22 200 108 109 288-93 102-99-54-194 46 4 77 99 56 3 79-92 99-576 119 14 313 96-19 100 61-92 97-96 18-198-122-395-94-94 13-203-133 92-89 291-42-4-78-100-63-294-39 11 233-93 91-191 22-101-69 92-88 96-10-4-78-92 88-99-69-8-155 85-245 92-89 100 67 97-12 93-89 379-214 100 64 4 77 299 184 4 79-92 97-100-62-4-80-101-62-92 94 103 142 198 45 191-37 285-135-3-78-98-60-297-99-100-60-10-235zm2311-612 94-32 99 43-94 112-94 33-99-44zm-7235 751 100 94-92 64-99-96zm290 43 100 92 7 159-184 130-101-93 85-223zm-958-89 100 101 3 78 188-42 92-61 102 97 3 78-93 61-192-35 30 552-92 59-100-100-115-333-21-395zm5020 158 101 65-94 93-99-65zm3079-774 97 46-92 110-98-42zm-7423 820 100 95-92 63-100-95zm2705 178 100 74-92 82-103-77zm-3758-308 95 21 101 101 11 237-91 57-96-23-99-100-12-238zm4245 362 97-5 98 70 5 78-184 172-99 4-101-74 93-84 98-5-101-72zm2701-426 100 53-93 103-99-55zm-5981 336 100 94-91 63-101-95zm2413 197 99 78-91 78-101-79zm579-12 101 73-92 82-101-75zm-3278-158 101 96-92 62-100-97zm4349 228 3 79-96 12zm4129-1082 99 39-93 117-98-40zm-8469 1012 100 98-91 59-100-95zm7613-611 96-33 99 44 3 77-184 223 100 124 197 86 195 8 283-114-6-154 94-116 97 38 6 155 98 37 474-208 96 36-182 243-564 321-96 38-97-40-190 75-90 113-191 71-585-38-98-49-8-156 93-108-3-77-96 29-98-50 91-106 96-30 98 47 180-374zm-6935 801 289 38 201 178 14 237-186 135-287-37-102-93-22-395zm2703 118 101 73-92 83-101-73zm291-17 100 70-184 170-102-73zm4710-1031 98 40-93 115-97-40zm-6443 1205 101 82-91 75-101-83zm196 9 99 82-90 75-104-84zm483 9 100 79-92 78-103-80zm-962 43 100 85-91 73-102-87zm674 31 197 82 102 81 4 76-92 79-194-3 10 157 100 82 105 157 5 79-91 77-102-80-4-78-90 75-101-80 90-76-4-78-285 67-91 73-97-6-100-85 183-145-97-5-101-87-3-78 91-72 101 84 197 88 97 4-101-82-97-4-101-84 92-73 386 13-100-81zm6057-1142 100 40-94 117-96-41zm-9038 837 201 203-274 167-100-101-4-78 87-134zm4145 363 102 75-94 83-101-73zm872 4 97-13 100 67 493 161 389 10 100 60-92 96-570 178-294-35-302-201-13-234zm-4623-124 100 100-91 57-102-97zm6072-43 99 56-91 100-100-56zm1059-194 98 51-91 105-99-51zm2379-900 97 34-92 121-96-35zm-9501 1294 196 119 201 193-91 61-196-114-203-200zm864 154 102 91-92 67-101-94zm868 99 101 87-92 72-100-88zm2221 14 99 69-91 87-100-74zm-3277-65 101 96-91 63-99-94zm482 68 100 93-90 66-101-91zm4725-196 99 60-91 98-102-58zm2773-765 101 40-96 37zm-4695 1114 100 71-90 86-101-72zm2415-221 90-103 96-24 101 54 7 155-92 103-190 49-101-55-5-78-91 100-192 43-100-58-4-79 92-97 95-21zm757-361 199 97 12 233-94 110-94 28 98 51 4 77-90 104-100-49-303-233-8-155 94-104zm-4229 698 101 78-91 79-104-80zm772-20 100 72-91 84-101-73zm3748-688 97 47-90 108-99-48zm-3550 755 97-6 99 70 10 157-91 88-203-147-6-78zm1731-220 96-18 101 60-92 95-96 20-100-60zm-3077 323 99 81-91 77-100-81zm5093-763 99 46-92 110-98-48zm-7690 529 102 97-92 61-101-101zm395 234 100 97 209 268 6 80-91 63-99-18-297-211-204-197 93-59 96 20 100 99-4-80zm3758 197 100 71-91 85-100-69zm3264-636 98 48-91 108-101-46zm-6633 584 102 95-93 61-99-92zm2120 176 102 78-94 77-100-77zm-2880-162 104 99-92 60-102-101zm108 178 102 100-91 59-103-99zm806 691 101 92-90 66-102-95z">
            <text:p/>
          </draw:path>
          <draw:path draw:style-name="gr17" draw:text-style-name="P1" draw:layer="layout" svg:width="14.06cm" svg:height="8.312cm" svg:x="3.642cm" svg:y="6.095cm" svg:viewBox="0 0 14061 8313" svg:d="m6154 39 100 70-95 85-99-70zm-1357 114 99 79-94 79-99-83zm2331-140 100 62-96 95-98-66zm-2133 220 98 79-93 78-102-79zm1746-93 195-23 389 24 100 63-96 93-288 42-101-65-95 88 2 79-95 88-288 108-195 17-194-62-100-72 95-84 385-110zm-1939 171 98 78-94 77-98-81zm-287 68 98 82 5 155-87 234-97 71-197-165 182-305zm2719-69 98 64-93 92-101-62zm292-45 97 61-94 95-100-63zm-1844 269 100 74-95 82-98-75zm-869 88 97 79-92 79-101-82zm289 1 291-2 198 73 99 76 3 78-94 81-485 9-100-79-5-157zm2329-186 98-16 98 61 6 157-90 249-95 96-97 15-198-128-2-78 186-263zm-1354 233 197 142-93 86 99 70 388-36 93-89 97-13 298 119 98 64-93 93-192 104-100-66-3-79-100-67-190 102 199 134-95 88-387 37 100 70 6 157-94 87-192 15 3 79 95-8 94-86 100 70-187 172-580 31-100-74 93-82-6-155-96 4-102-78 96-80 189-86 100 73 3 79 292-16-7-156-93 84-102-73-3-79 190-166-3-80-99-72-8-234zm-1838 165 99 84-93 72-100-84zm-481 41 291 23 99 86-90 150-94 72-388-36-100-90zm1259 62h97l98 77-92 79-98-1-100-78zm485-5 97-4 100 74-95 81-97 5-100-76zm4162-715 96-30 197 92-95 111-194-18-98-48zm-5031 790 389 85 101 81-95 77-290-4-200-163zm3876-393 95-24 99 55-93 102-96 24-102-56zm-1158 384 100 62 1 78-93 94-190 107-100-64zm871-162 99 56-94 100-99-57zm2026-579 193-69 97 42-94 114-193 68-97-43zm-7539 792 199 188 6 156-185 127-96-16-200-195 184-199zm482 74 99 89 3 77 99 92 94-67 100 89-187 136-192-25-100-93-10-233zm4840-168 196 37 99 56 2 78-93 99-194 40 100 61 2 77-93 97-98 20-91 173-87 255 10 233-93 97-200-124-3-78 94-94-3-78-95 94-99-62-3-77 177-503 93-94 197 120-2-79-98-59 92-97 100 61 95-98-100-58zm386-84 99-23 98 54-93 102-98 23-100-56zm484-118 97-26 197 101-93 105 2 77 287-81 100 48 97-29 92-108 98 48-280 322-97 31-94 105 97-27 99 49-89 263-92 106-96 27 98 50-184 211-97 27-101-52-100-132-6-155 92-102 98-27 99 51 95-27-2-77-99-51-391-56-389 15-99-56-2-79 90-178 95-99 287-149zm579-165 98 48 2 78 94-107 95-30 99 46-94 109-188 137-290 87-99-51zm-5416 702 483 29 100 81-93 74-484-27-100-85zm773 37 99 79-93 77-99-80zm6467-1328 99 35 5 234 96 36 97-43 95 34-91 121-190 162-190 83 7 312 96-40-2-79 93-119 98 36 11 389-92 119-99-36-2-77-94 117-283 120-99-40 94-116-99-40-95 37-293-122-2-79-188 226-285 179-193 63-97-47 92-108 193-64 377-291 97-113-193 68-99-42-2-78 94-112 575-216 195 78 285-120-96-38-102-194zm-9070 1117 96 19 99 96 7 158-93 61-477-25-190-45-190 31-91 54-96-26-97-106-5-79 92-51 100 105 186-30-99-103 92-55 100 102 192 46 184-115zm1446 219 99 88 4 78-94 70-100-90-3-78zm1355 72 98 77-92 78-102-78zm5793-1133 99 40-94 115-98-40zm-4337 1144 100 70-94 88-101-70zm-2612 92 291 21 197 92 99 82 2 78-185 148-193-14-200-171 93-71-97-8-100-86zm2618 66 195 59 101 67-95 88-95 12-201-138zm581-67 193-28 99 63-93 93-193 28-102-65zm-3481 131 98 86 4 79-187 138 4 79 101 89 104 166 3 77-80 307-94 68-99-89-9-158-91 66-101-90-7-159 92-66 96 13-4-78-92 65-99-90-4-78 92-67-3-78-100-92 93-67 99 91 92-67-3-78zm4066-65 96-19 3 79-96 17zm-4546 83 100 92-93 64-100-91zm3967 7 199 128-187 185-102-65-95 12 3 78 100 67-94 88-400-270 95-86 99 67 96-11 190-102zm1062-183 100 57-187 197-102-60zm292 13 102 55-96 102-99-57zm3260-1122 96-44 98 33-95 124-94 43-96-36zm-9920 1187 191 44 99 102-185 113-186 32-99-101 88-133zm865 179 299 285-93 62-95-17-99-93 3 77-94 61-100-96-3-78 89-138zm1349 171 102 87 3 78 93-71 100 84-79 387-91 71-102-84-104-166 94-70-4-79-101-86-3-79zm-2784-418 100 105 3 78 183-105 99 103-84 211-91 54-192-54-199-212-4-78zm4336 536 194-6 200 145-93 84-194 7-201-149zm5303-1053 97-38 97 39-286 114zm-3751 1003 99 66-92 89-101-63zm1351-248 101 55-96 101-98-56zm3732-1348 97 29 2 78-93 125-96-32-2-77zm-10103 1481 101 98-94 58-99-100zm193 41 100 97 7 156-91 62-100-101-8-157zm3768 259 95-6 200 139 7 159-94 85-99-69-205-226zm579-49 95-10 100 66-93 89-97 11-99-69zm1545-242 99 57-93 99-99-59zm482-111 99 54-185 203-102-54zm1537-458 190-67 101 41-96 113-190 68-97-45zm1813-753 96 32-92 123-97-32zm-7695 1695 99 84-93 73-100-84zm5596-765 97-32 99 43-188 223-99-47-3-78zm673-238 96 40-91 115-98-43zm1807-800 95 29-92 125-97-30zm-10674 1489 200 204 3 78-90 58-96-24-101-102-8-159zm4342 388 101 72-94 85-102-75zm676-60 100 68 4 79-94 89-99-67-3-80zm2891-610 100 48-94 108-98-49zm2576-1035 97 30-93 127-96-34zm-11722 1036 95 33 98 110-91 49-95-32-99-112zm859 261 191 51 99 104-91 55-191-51-99-105zm765 186 102 101-95 58-98-100zm7624-321 95-30 99 46 204 246 10 234-93 111-96 32-99-45-191 59-91 107 97 48-91 110-197-22-97-50 181-287 93-110 99 49 95-30-6-157-96 30-98-48-3-78zm863-300 96 41-91 115-98-43zm1332-569 191-12 483 150 2 77-92 125-95-29-2-78-291-91-94 45-196-64zm-11817 770 100 113-90 45-99-114zm286 100 99 111-90 47-99-112zm190 65 95 30 101 109-93 48-95-30-99-111zm765 228 96 26 198 207 13 237-182 109-96-27-100-106-97-26-90 51 300 320-91 52-300-321-95-28 4 78-92 51-100-111-202-298 89-47 99 109 379 37-4-78 184-104 95 26-98-104zm4141 509 103 77 11 235-94 81-202-156 90-157zm291-9 197 68 101 72-94 84-97 5 4 79 101 73-185 167-100-75-20-392zm483-30 100 71 4 78-93 86-99-70-4-78zm1354-168 287-53 100 61 13 313-92 95-188 116-100-62-4-78 93-95-4-79-200-124zm1444-320 198 102 3 78-92 107-100-54-103-129zm2105-728 96 38-91 117-98-37zm-7122 1294 98 7 100 85 4 79-92 73-202-173zm2610-34 99 67-92 89-100-69zm4703-1264 99 36 3 77 99 117 94-122 188-87 98 32-91 200-91 122-186 164-98-36 8 235-92 119-189 81-98-37 93-117 76-509-5-156zm380-170 194-11 98 32-94 125-95 45-193-71zm1136-568 189-25 97 25-93 132-93 51-193-53zm-12662 1288 96 33 99 112-91 46-96-33-99-114zm285 97 100 111 3 79-90 47-99-110-4-79zm5778 808 100 72 4 78-92 85-96 8-99-72zm483-46 100 69-185 178-99-70zm2121-392 95-25 201 103-94 105-196-28-98-52zm2201-740 97 38 3 79-92 117-98-38-3-77zm1043-471 193 63-183 248-94 47-98-33 93-123 94-46-96-32zm-1422 703 95-37 98 40-92 114 6 156 92-116 98 40-81 427-90 116-190 74-195-5-294-131-3-81 370-447zm2179-1013 187-102 97 24 2 78 91-131 97 22 4 155-93 133-185 185-95-29-2-76-95 50-183 258-97-29 276-383-97-25zm-4186 1725 199 108-89 180-93 103-95 24-201-112 92-100 101 55-6-155zm-3374 512 97-3 100 78-91 79-189 81-100-78zm2222-195 100 61-94 95-99-62zm1442-312 101 52-94 104-98-53zm1246-385 99 43-93 112-98-44zm-9712 201 99 111 5 79-90 49-99-112-5-80zm3649 735 100 86-91 70-103-85zm-3162-425 98 107-90 52-99-108zm7895 132 98 55-91 102-100-53zm2102-700 97 40-91 117-100-40zm757-332 97 36-91 121-96-34zm663-321 95 31-90 126-98-30zm468-249 97 28-91 129-98-25zm-12263 1431 99 108-91 49-100-111zm4710 735 101 76 8 156-88 161-92 78-99-77-14-237zm483-14 100 74 18 314-92 82-101-74-109-231zm6791-1921 96 27-91 129-96-30zm-11407 1452 101 106 104 184-91 54-201-214-3-78zm10845-1090 95-46 193 61-92 126-96-32-94 46 3 78-91 125-100-35-2-77zm378-187 95 29-90 125-98-29zm-3325 1380 100 52-93 104-100-52zm2572-938 96 34-90 121-98-33zm-10842 879 101 109-92 51-102-111zm10941-767 98 35-92 121-95-34zm-3236 1208 102 55-94 102-99-56zm672-173 100 51-92 105-99-52zm-8173 29 100 107-90 52-100-108zm1341 334 100 98-81 216-91 60-203-200zm2889 279 101 78-91 79-100-78zm388-6 101 73 18 315-91 83-103-76-19-314zm5559-1262 97 37-91 116-97-37zm-9694 869 100 103-91 54-100-104zm382 94 101 100-91 57-100-101zm4046 364 100 73-91 83-101-73zm1059-96 102 67-93 90-100-65zm-4429-49 97 18 103 96-94 61-96-18-100-95zm7882-726 102 41-95 115-96-44zm-8448 764 100 102 5 79-90 58-100-101-6-78zm7789-378 99 49-91 107-99-47zm-82 265 98 45-90 109-100-48zm-7687 429 101 100 5 80-91 58-100-100-5-81zm6548 42 102 56 4 78-92 102-101-56-4-78zm478-120 201 103-91 104-200-104zm287-81 99 51-90 106-99-51zm382-116 94-31 100 49-182 217-100-48-4-79zm-7584 534 306 299-91 57-305-298zm-84 137 201 199-89 60-203-202zm5682 215 101 61-91 97-103-64zm2007-497 99 48 4 79-89 108-100-48-5-79zm-7098 637 102 97-91 61-100-95zm5004 34 102 62-92 94-101-62zm2391-529 102 46-93 110-98-45zm-1040 394 98 52-89 103-100-53zm959-127 200 92-91 110-198-92zm286-100 99 47-90 110-100-42zm-7476 742 104 95-92 63-102-97zm194 32 101 95-89 64-102-96zm5572-192 101 56-91 99-99-56zm860-227 99 51-90 105-98-50zm-662 259 99 53-88 102-103-55zm1046-297 100 47-90 109-99-48zm948-334 99 40-89 116-99-42zm-7657 965 203 187-89 65-204-189zm6523-492 101 46-90 110-101-50zm1986-750 97 36-89 118-98-35zm-8012 1543 308 272-92 68-96-10-203-180-6-80zm7272-993 99 42-89 115-99-40zm2799-1392 96 23-87 133-96-24zm-1761 1024 392 129-88 125-393-133zm-1028 525 98 40 293 39 659-215 99 35-89 121-93 43 9 155 108 191 188-90 98 32-89 123-93 47 42 622 94-45 98 31-87 124 5 77 99 32-88 124-395-132-5-78-89 119-98-35-203-152-16-233 87-120-15-233-99-37-93 41-98-39 88-118-6-77-197-77-188 76-381 66-100-45 90-112zm-6879 1116 103 89-90 68-103-86zm8211-1387 291 93-88 125-292-94zm389 122 292 86-89 128-292-89zm754-173 96 24-87 131-97-23zm185-109 191 46-86 132-194-45zm370-143 193 40 4 78-86 134-98-19-101-101zm-7092 3257 287-33 205 132 7 78-82 173-89 89-94 11-185 100-89 87-670 49-308-226-8-80 89-80 104 76 7 79 860-63-7-79 91-89 190-21-7-79-287 32-103-69zm-374 111 190-15 102 69-88 88-191 16-104-72zm-378 101 191-9 103 71-88 86-191 9-103-73zm2305-137 97-21 101 59 6 78-87 99-279 136-102-58zm4136-1410 97 29-86 126-97-31zm294 87 189-23 196 55-87 129-189 23-195-59z">
            <text:p/>
          </draw:path>
          <draw:path draw:style-name="gr18" draw:text-style-name="P1" draw:layer="layout" svg:width="11.802cm" svg:height="4.99cm" svg:x="4.71cm" svg:y="6.215cm" svg:viewBox="0 0 11803 4991" svg:d="m5971 141 97 64-93 92-101-65zm-194 101 99 67-94 88-100-65zm-2230 176 195 7 98 78-93 78 196 80 95-79 98 79-187 157-97-2 100 79 2 78-94 79-100-80-3-78-97-3-92 76-202-166 97-71 96 2-3-78-99-83-2-77zm1942-65 98 67-93 89-101-69zm583 8 101 61-190 186-100-64zm-868 254 485-48 196 54 101 65 2 78-94 92-294-44-391-42-100-70zm-2030 178 99 83-94 73-99-84zm-190 64 195 92 100 86 3 77-92 73-302-256zm2712-56 99 65-94 92-99-69zm-2226 163 100 83 5 155-92 76-98-6-100-82-3-78zm582 10 193-2 99 79 3 78-93 79-97 2-200-157zm1453-74 100 69-94 88-99-69zm-2903 82 100 88-93 67-101-86zm194 19 100 86-95 69-99-86zm874 126 96 3 99 78h389l99 78-93 78 96-1 102 76-96 82-385 3-296-85-99-80-7-157zm-965 21 194 18 782 273 783 158-3-78 93-85 99 77 6 156-186 163 300 223-93 84-298-147-100-77-3-80-871-13-100-81-7-157-197-89-290-23-199-177-3-77zm3002-34 291-37 100 65-88 248-96 91-192 24-296-127-101-69 95-87zm4051-1036 192-78 98 37-188 235-195-80zm387-3 96 37-92 120-98-40zm-3366 1109 99 63-94 94-98-60zm388-78 98 58 12 312-94 100-99-58-3-78-93 97 198 117 187-200 386-96 98 55 99-25 93-107 98 53 5 155-92 105-99-52-98 27 101 52-96 104-191 48-98-53-198-31 3 78 299 163 289-74 100 50-94 105-97 26 3 79 100 50-181 286-93 102-100-54 7 156-92 102-301-167-3-78 93-100 194-44-10-235-101-54-96 21-199-115-3-77-93 97 3 79-94 98-199-121-4-77-93 96-99-62 93-94 90-175 88-253-4-79 94-94zm-1641 343 98 67-92 89-100-70zm4623-1217 194 72-95 120-93 40-98-37-2-77zm-5104 1336 98 71-92 85-100-72zm2418-371 98 54-188 203-100-57zm-1836 397 194-24 99 67-93 89 96-11 102 67 6 156 109 299 101 62-94 94-200-130-94 89 101 67-93 90-293-44-100-69-4-79 94-88 99 69 93-90-100-68 93-89 100 66 97-11-3-78-103-144-299-201zm-3474 115 96 12 99 92 4 79-184 132-100-92-8-156zm288 35 101 92 3 78-94 67-99-89-4-79zm6856-783 101 42-187 224-189 145-96 34-100-45 95-110zm-7714 817 99 95-92 61-102-95zm1639 191 579 22 488 78 586 136 103 73-188 168-382 94-777-82-201-166 6 156-92 76-100-84-4-77-93 72-99-86-7-157 88-150zm1644 2 195-12 99 71-92 86-195 10-100-73zm4627-1004 196 81-94 115-189 72-101-41zm-8388 797 99 99-91 58 99 98 93-59 386 70 98 93-91 65-194-33-188 42-92 60-99-100-4-78-99-20 4 78-90 58-97-22-99-100-103-183 92-55zm192 40 96 17 99 96-92 60-95-17-101-97zm4254 269 99 67-92 89-101-69zm-5301-360 95 26 100 104-91 56-96-27-100-107zm6076 337 202 126 3 77-95 94-100-62-101-143zm2696-678 95-33 294 54 98 41 381-150-3-77-99-42 95-114 194 76 107 349 17 467-91 119 189-81-10-234 94-120 98 36 3 77 92-122 96 35 3 79 191-88-196-68-4-78 186-244 98 32 93-45 183-249 476-87 97 24 4 154-92 132-278 225-96-29-2-79-93 127 98 30-185 251-96-32-94 45-187 169 99 32-93 124-661 296-196-77-109-274-11-310-98-40-278 265-96 114 3 77-90 112-190 66-100-43 93-111 95-33-6-156-96 33-198-91-105-201zm669-247 97 40-92 117-99-42zm-7324 1079 100 91 4 79-93 67-99-91-4-78zm-1918-281 99 103-91 55-99-104zm1153 249 96 16 100 95-93 62-96-16-100-96zm5021-13 99 59-93 96-98-61zm-2606 305h193l201 153-93 79-97 1-196-78-102-78zm773-18 97-5 102 73-95 82-96 7-101-73zm2125-263 97-21 100 59 106 214 3 78-92 99-194 40-99-61-15-313zm-5403 128 97 18 100 94 5 79-92 63-281 105-101-97-3-79zm3286 292 100 72 98-5 93-84 99 70 4 80-88 163-92 84-98 5-100-72-104-152-4-79zm966-82 100 66 4 80-93 90-100-66-4-81zm4136-924 96-40 2 78zm-1051 388 100 46 3 78-87 265-93 110-97-49-8-154 89-186zm-8759 306 98 28 199 211 4 78-91 53-300-317zm8479-58 98 48 4 77-93 107-97-48-4-77zm-7224 515 100 96-92 62-99-97zm-764-91 202 206 4 78-92 55 5 78 100 103-90 56-193-46-100-105 92-54-5-79-91 54-190-52-202-212 91-51zm6169 187 100 59-91 99-100-62zm-3083 320 95 2 102 83-93 74-95-2-101-81zm-2400-117 101 97 8 157-92 61-201-200zm2022 258 193 8 102 84-93 74-192-9-101-84zm5687-652 97 44-91 114-101-48zm-7023 747 289 41 201 182-91 66-284 41-96-14-200-188zm5205-163 97-22 100 58-93 100-95 21-100-59zm-6927-127 101 106-90 52-103-106zm286 77 402 407-90 57-198-126-199-204-4-79zm864 194 101 95-92 63-100-98zm196 113 102 96 5 79-92 63-102-98-4-79zm8455-1003 97 37-91 118-98-38zm-8737 1029 100 97 5 79-91 59-96-21-102-97zm3860 320 99 71-90 86-101-72zm3650-654 98 46-91 111-99-49zm-7966 624 100 101 5 77-90 57-101-102-4-77zm3273 382 101 78-91 77-103-77zm3854-361 101 52 95-28 90-105 100 51-181 212-95 26-201-104zm-6826 278 99 20 100 100-91 59-97-20-101-100zm7307-336 100 48 4 79-91 109-99-51-5-78zm-6308 1060 103 93-92 65-101-92zm4625-14 100 58-91 96-100-60zm4330-345 96 33-87 124-99-32z">
            <text:p/>
          </draw:path>
          <draw:path draw:style-name="gr19" draw:text-style-name="P1" draw:layer="layout" svg:width="13.941cm" svg:height="8.27cm" svg:x="3.843cm" svg:y="5.985cm" svg:viewBox="0 0 13942 8271" svg:d="m4594 185 99 78-95 77-99-81zm2331-139 291-46 100 63 2 77-192 189-193 29-97-64-5-158zm-2230 296 101 80 3 78-95 155-188 153-99-82-101-159 93-75zm1942-105 201 134 2 78 93-91 291-44 101 61 99 140-188 266-93 93-97 14 2 78 199 128-188 185-99-63-3-78-194 27 5 155 100 66 97-14 94-93 96-14 99 62-88 251-93 92-193 29-101-65-5-158-101-67-96 13-199-135-3-77 94-91 193-23 95-89-2-78-197-54-582 55-92 85-100-72-7-235 94-84 96-7 99 70 293-26 287-110-5-156-99-65zm-2416 403 298 247 2 78-281 223-97-4-99-83-3-78 93-73 97 4-5-158-188 149-99-84zm486 93 201 159-95 77-199-158zm584-3 193-7 100 73 5 157-94 83-300-226zm-1540 272 100 85-96 72-98-87zm773 41 97 3 100 79 3 77-94 80-96-3-99-82-3-79zm5230-731 99 44-95 113-99-47zm-6289 820 101 89-188 137-286 42-98-88-4-78 93-67zm681 133 100 81-94 74-100-84zm291 12 485 7 99 77-95 78-480 72-100-81-3-79zm774 4 102 76 3 78-96 81-99-78-3-78zm584-25 99 73-94 83-102-73zm101 151 99 70 3 78-92 86-97 5-102-73zm1839-244 100 58 3 78-190 194-97-61 89-174zm-4739 227 100 89-93 67-100-92zm192 24 100 89-94 67-98-91zm194 23 100 86 3 79-94 71-100-91-3-79zm773 62 291 12 100 81 294 81 485-4 99 76 3 77-93 83-1168-171-100-85-3-77zm6665-1192 95-40 97 38 98 116-90 196-94 117-95 40-392-159 95-115zm-8398 1071 97 16 97 94-91 64-97-16-101-97zm1156 156 100 87-93 71-100-90zm4357-255 95-21 100 57-93 100 2 79 96-22 94-99 590 165 99 53-93 104-98 27-99-54-388 16 3 79-187 199-198-115 93-99 96-21-2-77-198-116-7-158zm-6089 63 102 101-95 58-100-100zm5608 109 99 60-94 96-98-61zm-6083-140 100 101-93 56-99-103zm768 172 100 95-93 62-99-98zm3770 237 192-15 100 70-188 171-198-142zm-4725-379 98 102-92 54-98-105zm9260-570 98 41-94 115-97-41zm765-314 96 36-93 118-98-34zm-2011 818 99 46-94 109-99-50zm1440-500 97 39-93 115-98-40zm764-326 95 35-91 120-99-33zm-8195 1436 101 89-93 69-99-92zm3290 16 100 68-93 91-99-70zm389-46 99 64-93 93-102-67zm3945-1081 97 38-93 119-98-39zm-9159 920 99 101-92 57-99-100zm9828-1133 96 36-93 121-95-35zm-10112 1144 97 23 99 103-276 164-100-104-3-78zm5310 331 100 67-94 88-101-64zm677-98 100 61 2 77-93 95-101-62-4-78zm1639-374 97 50 3 78-92 105-98-51-3-78zm1249-410 97 43 2 77-92 114-98 36-97-44zm-6464 1026 101 85 4 78-94 72-101-86-3-79zm194 14 100 84 4 78-94 73-99-86-4-78zm5889-825 97 45-92 110-99-43zm1145-440 96-41 97 36 2 77-93 120-96 39-96-37-2-76zm858-390 95 31-92 123-96-32zm-5858 1721 100 70-93 85-99-69zm3567-716 97-32 99 47-94 109 3 78 94-110 99 44 2 79-92 112-289 93-93 108 3 78 96-30 98 48 6 157-92 107-95 31-99-48 7 155-95 108-98-51-7-154 264-713zm2481-1022 98 31-94 124-97-29zm-10099 1550 99 99-91 58-102-99zm4538 220 200 133-93 92-193 22-100-71zm3945-977 192-74 99 40 2 77-94 116-194-4-96-40zm859-355 98 34 2 77-93 123-98-39-2-77zm-7508 1455 401 339-92 73-294-98-100-86-8-158zm1449 40 102 75-95 83-99-79zm-1832 1 100 89 4 79-92 70-101-90-4-79zm3384-43 101 67-95 92-101-67zm4320-1215 98 36 6 156-89 276-92 118-290-36-99-40 94-116zm475-213 97-46 97 35-93 123 98 31 94-45 386 120-91 126-575 44-98-34-7-232zm-10195 1192 101 102-184 110-100-102zm3958 512 99 73-92 83-101-75zm1063-72 99 68-92 89-101-71zm2313-427 194-54 98 51-92 105-87 261 3 78-94 104-94 25-100-54-3-78 92-102 96-24-4-79-98-53-3-78zm-8653-98 99 113 95 32 91-48 94 30 102 111 7 156-92 49 4 78 202 221 95 29 186-26-200-212 92-51 191 53 100 106 9 158-183 105 8 157 111 266 96 27 100 105 4 78 101 103 90-54 97 23 200 201 11 160-91 58 5 76 527 817 204 193 95 18 103 96 209 269-90 63-96-15-1329-1456-1334-1963-5-79zm10482-270 196 82-88 271-90 116-100-40-11-311zm2178-1025 93-52 192 51 2 77-184 261-95-25 91-130-2-77-93 52-96-27zm-1415 786 99 33 2 78-94 122-97-37-2-77zm286-53 196 65-92 122-197-67zm852-346 96 27-92 127-95-28zm-1604 836 97 37-92 118-98-38zm570-249 92-43 197 67-94 124-282 131-99-39zm758-286 96 29-91 127-98-31zm469-249 95-50 94 26-90 129-93 51-281 230-184 174-92 125-97-29 184-251 184-176zm-749 468 95 32-90 124-97-32zm-470 302 96 34-91 121-98-33zm-10274 1044 100 104-90 53-100-105zm4429 494 100 73-78 318-91 82-101-73-13-237zm3083-472 99 54-92 102-99-53zm383-105 99 51-92 105-99-51zm-7699 212 100 102-91 55-100-103zm10461-1196 94-45 96 32-90 123-94 46-97-33zm-8911 1741 100 92-91 65-101-92zm-669-35 97 17 100 98 5 78-92 61-95-17-100-97-5-79zm6677 346 96-27 99 51-90 106-95 27-102-52zm-1697 841 190-31 103 62 195 44 777-10h871l379-121-4-79 90-111 191-67 100 46-181 224-376 202-754 303-192 48-690-159-589-130-201-127zm3369-367 283-113 379-84 100 35 607 514 583 180 462-256 282-85 192 46 4 80 191 42 94-58 95 20 69 1086-85 135-912 546-771-71-294-96-7-78 89-123-94 46-98-34-42-624 88-121-94 44-97-34-110-189-9-156 89-122-375 170-192 4-297-119-300-201-5-77 85-192zm-7544 1267 199 103 102 92-90 69-96-14-204-185zm10362-2349 96 21-177 268-91 53-98-22 90-134zm-2973 1701 93-37 99 41 5 78-89 115-190 73-98-44zm-6787 1034 102 87-91 70-103-89zm7919 88 99 35-88 123-99-37zm-5096 1574 383-41 103 67 5 77-87 91-273 191-861 62-104-76-7-79 90-83 287-16 376-106z">
            <text:p/>
          </draw:path>
        </draw:g>
        <draw:frame draw:style-name="gr3" draw:layer="layout" svg:width="5.08cm" svg:height="1.69cm" svg:x="3.54cm" svg:y="3.541cm">
          <draw:text-box>
            <text:p text:style-name="P2"><text:span text:style-name="T1">Polygon</text:span></text:p>
          </draw:text-box>
        </draw:frame>
        <draw:frame draw:style-name="gr1" draw:text-style-name="P1" draw:layer="layout" svg:width="12.828cm" svg:height="5.334cm" svg:x="4.682cm" svg:y="21.066cm">
          <draw:image xlink:href="Pictures/10000000000001E6000000CB52DEC5CC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5.24cm" svg:height="11.428cm" svg:x="3.54cm" svg:y="1.002cm">
          <draw:image xlink:href="Pictures/2000006900000ED400000B2CAEAFFBFA.svm" xlink:type="simple" xlink:show="embed" xlink:actuate="onLoad">
            <text:p/>
          </draw:image>
        </draw:frame>
        <draw:frame draw:style-name="gr1" draw:text-style-name="P1" draw:layer="layout" svg:width="15.24cm" svg:height="11.428cm" svg:x="3.54cm" svg:y="14.97cm">
          <draw:image xlink:href="Pictures/2000032100000ED400000B2CE47E3639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cake" xlink:href="Pictures/10000000000000900000006C0A6FB659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1T09:13:54.19</meta:creation-date>
    <meta:generator>LibreOffice/3.6$Windows_x86 LibreOffice_project/2ef5aff-a6fb0ff-166bdff-cf087ad-0f1389</meta:generator>
    <dc:date>2013-01-11T10:28:40.87</dc:date>
    <meta:editing-duration>PT37M57S</meta:editing-duration>
    <meta:editing-cycles>3</meta:editing-cycles>
    <meta:document-statistic meta:object-count="27"/>
  </office:meta>
</office:document-meta>
</file>