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Gradient_20_10" draw:opacity-name="Transparency_20_15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7.619cm" svg:height="2.539cm" svg:x="3.54cm" svg:y="3.54cm" svg:viewBox="0 0 7620 2540" draw:points="0,0 5080,0 7620,2540 0,2540">
          <text:p/>
        </draw:polygon>
        <draw:g>
          <draw:path draw:style-name="gr2" draw:text-style-name="P1" draw:layer="layout" svg:width="5.079cm" svg:height="2.539cm" svg:x="3.54cm" svg:y="11.16cm" svg:viewBox="0 0 5080 2540" svg:d="m0 2540c0-847 0-1693 0-2540 1693 0 3387 0 5080 0 0 847 0 1693 0 2540-1693 0-3387 0-5080 0z">
            <text:p/>
          </draw:path>
          <draw:path draw:style-name="gr3" draw:text-style-name="P1" draw:layer="layout" svg:width="0.282cm" svg:height="0.454cm" svg:x="3.779cm" svg:y="12.191cm" svg:viewBox="0 0 283 455" svg:d="m0 455c0-152 0-303 0-455 20 0 40 0 60 0 0 134 0 267 0 401 74 0 149 0 223 0 0 18 0 36 0 54-94 0-189 0-283 0z">
            <text:p/>
          </draw:path>
          <draw:path draw:style-name="gr3" draw:text-style-name="P1" draw:layer="layout" svg:width="0.055cm" svg:height="0.454cm" svg:x="4.125cm" svg:y="12.191cm" svg:viewBox="0 0 56 455" svg:d="m0 64c0-21 0-43 0-64 19 0 37 0 56 0 0 21 0 43 0 64-19 0-37 0-56 0zm0 391c0-110 0-220 0-330 19 0 37 0 56 0 0 110 0 220 0 330-19 0-37 0-56 0z">
            <text:p/>
          </draw:path>
          <draw:path draw:style-name="gr3" draw:text-style-name="P1" draw:layer="layout" svg:width="0.286cm" svg:height="0.461cm" svg:x="4.264cm" svg:y="12.191cm" svg:viewBox="0 0 287 462" svg:d="m52 455h-52v-455h56v162c24-29 54-44 91-44 20 0 39 4 58 12s33 20 44 35 21 32 28 53 10 43 10 67c0 56-14 100-42 131s-62 46-101 46c-39 0-70-16-92-49zm-2-167c0 39 5 67 16 85 18 29 42 43 73 43 24 0 46-11 64-32s27-52 27-94c0-43-9-75-26-95s-38-31-63-31c-24 0-46 11-64 32s-27 51-27 92z">
            <text:p/>
          </draw:path>
          <draw:path draw:style-name="gr3" draw:text-style-name="P1" draw:layer="layout" svg:width="0.176cm" svg:height="0.336cm" svg:x="4.615cm" svg:y="12.309cm" svg:viewBox="0 0 177 337" svg:d="m0 337v-330h50v51c13-24 24-39 35-47s23-11 35-11c19 0 38 6 57 18l-19 51c-14-7-27-11-40-11-12 0-23 4-32 11s-17 18-21 31c-6 19-9 41-9 65v172z">
            <text:p/>
          </draw:path>
          <draw:path draw:style-name="gr3" draw:text-style-name="P1" draw:layer="layout" svg:width="0.303cm" svg:height="0.343cm" svg:x="4.809cm" svg:y="12.309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<text:p/>
          </draw:path>
          <draw:path draw:style-name="gr3" draw:text-style-name="P1" draw:layer="layout" svg:width="0.433cm" svg:height="0.47cm" svg:x="5.168cm" svg:y="12.183cm" svg:viewBox="0 0 434 471" svg:d="m0 242c0-76 20-135 61-178s92-64 156-64c42 0 80 10 114 30s59 48 77 84 26 77 26 122c0 46-9 88-28 124s-45 64-79 83-71 28-110 28c-43 0-81-10-115-31s-59-49-76-85-26-73-26-113zm62 1c0 55 15 98 44 130s66 47 111 47c45 0 82-16 111-48s44-77 44-136c0-37-6-69-19-97s-30-49-54-64-51-23-81-23c-43 0-79 15-110 44s-46 78-46 147z">
            <text:p/>
          </draw:path>
          <draw:path draw:style-name="gr3" draw:text-style-name="P1" draw:layer="layout" svg:width="0.192cm" svg:height="0.462cm" svg:x="5.639cm" svg:y="12.183cm" svg:viewBox="0 0 193 463" svg:d="m49 463v-287h-49v-43h49v-35c0-22 2-39 6-49 5-15 15-27 29-36s32-13 57-13c15 0 33 2 52 6l-9 48c-11-2-22-3-32-3-17 0-29 4-36 11s-11 21-11 41v30h64v43h-64v287z">
            <text:p/>
          </draw:path>
          <draw:path draw:style-name="gr3" draw:text-style-name="P1" draw:layer="layout" svg:width="0.192cm" svg:height="0.462cm" svg:x="5.804cm" svg:y="12.183cm" svg:viewBox="0 0 193 463" svg:d="m49 463v-287h-49v-43h49v-35c0-22 2-39 6-49 5-15 15-27 29-36s32-13 57-13c15 0 33 2 52 6l-9 48c-11-2-22-3-32-3-17 0-29 4-36 11s-11 21-11 41v30h64v43h-64v287z">
            <text:p/>
          </draw:path>
          <draw:path draw:style-name="gr3" draw:text-style-name="P1" draw:layer="layout" svg:width="0.055cm" svg:height="0.454cm" svg:x="6.018cm" svg:y="12.191cm" svg:viewBox="0 0 56 455" svg:d="m0 64c0-21 0-43 0-64 19 0 37 0 56 0 0 21 0 43 0 64-19 0-37 0-56 0zm0 391c0-110 0-220 0-330 19 0 37 0 56 0 0 110 0 220 0 330-19 0-37 0-56 0z">
            <text:p/>
          </draw:path>
          <draw:path draw:style-name="gr3" draw:text-style-name="P1" draw:layer="layout" svg:width="0.286cm" svg:height="0.343cm" svg:x="6.14cm" svg:y="12.309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<text:p/>
          </draw:path>
          <draw:path draw:style-name="gr3" draw:text-style-name="P1" draw:layer="layout" svg:width="0.303cm" svg:height="0.343cm" svg:x="6.456cm" svg:y="12.309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<text:p/>
          </draw:path>
          <draw:path draw:style-name="gr3" draw:text-style-name="P1" draw:layer="layout" svg:width="0.375cm" svg:height="0.454cm" svg:x="7.011cm" svg:y="12.191cm" svg:viewBox="0 0 376 455" svg:d="m0 455v-455h157c35 0 62 2 81 7 26 6 48 16 66 32 24 20 42 46 54 78s18 67 18 108c0 35-4 65-12 92s-19 49-31 66-27 31-42 41-33 18-54 23-45 8-73 8zm60-54h97c30 0 54-3 71-8s31-14 41-24c14-14 25-33 33-57s12-54 12-88c0-47-8-84-23-109s-35-43-57-52c-17-6-43-9-78-9h-96z">
            <text:p/>
          </draw:path>
          <draw:path draw:style-name="gr3" draw:text-style-name="P1" draw:layer="layout" svg:width="0.176cm" svg:height="0.336cm" svg:x="7.46cm" svg:y="12.309cm" svg:viewBox="0 0 177 337" svg:d="m0 337v-330h50v51c13-24 24-39 35-47s23-11 35-11c19 0 38 6 57 18l-19 51c-14-7-27-11-40-11-12 0-23 4-32 11s-17 18-21 31c-6 19-9 41-9 65v172z">
            <text:p/>
          </draw:path>
          <draw:path draw:style-name="gr3" draw:text-style-name="P1" draw:layer="layout" svg:width="0.302cm" svg:height="0.343cm" svg:x="7.654cm" svg:y="12.309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<text:p/>
          </draw:path>
          <draw:path draw:style-name="gr3" draw:text-style-name="P1" draw:layer="layout" svg:width="0.452cm" svg:height="0.329cm" svg:x="7.984cm" svg:y="12.316cm" svg:viewBox="0 0 453 330" svg:d="m100 330-100-330h58l53 190 19 71c1-3 6-26 17-67l52-194h57l50 192 16 62 19-63 58-191h54l-104 330h-58l-52-197-13-57-67 254z">
            <text:p/>
          </draw:path>
        </draw:g>
        <draw:path draw:style-name="gr4" draw:text-style-name="P1" draw:layer="layout" svg:width="5.079cm" svg:height="5.079cm" svg:x="3.54cm" svg:y="16.24cm" svg:viewBox="0 0 5080 5080" svg:d="m0 2540c0-847 0-1693 0-2540 2660 0 5080 2419 5080 5079-847 0-1693 1-2540 1 0-1330-1210-2540-2540-2540z">
          <text:p text:style-name="P1">LibreOffice Draw</text:p>
        </draw:path>
      </draw:page>
      <draw:page draw:name="page2" draw:style-name="dp1" draw:master-page-name="Default">
        <draw:g>
          <draw:path draw:style-name="gr2" draw:text-style-name="P1" draw:layer="layout" svg:width="12.695cm" svg:height="7.622cm" svg:x="2.274cm" svg:y="4.81cm" svg:viewBox="0 0 12696 7623" svg:d="m0 6350c0-2117 0-4233 0-6350 4083 1671 8511 1723 12696 2 0 2117 0 4233 0 6350-4185 1721-8613 1669-12696-2z">
            <text:p/>
          </draw:path>
          <draw:path draw:style-name="gr3" draw:text-style-name="P1" draw:layer="layout" svg:width="0.314cm" svg:height="0.501cm" svg:x="6.11cm" svg:y="8.83cm" svg:viewBox="0 0 315 502" svg:d="m0 455c0-152 0-303 0-455 21 4 42 7 65 11 0 134 0 267 0 401 83 12 166 25 250 36 0 18 0 36 0 54-107-14-212-30-315-47z">
            <text:p/>
          </draw:path>
          <draw:path draw:style-name="gr3" draw:text-style-name="P1" draw:layer="layout" svg:width="0.061cm" svg:height="0.462cm" svg:x="6.493cm" svg:y="8.887cm" svg:viewBox="0 0 62 463" svg:d="m0 64c0-21 0-43 0-64 22 3 42 6 62 8 0 21 0 43 0 64-20-2-40-5-62-8zm0 391c0-110 0-220 0-330 22 3 42 6 62 8 0 110 0 220 0 330-20-2-40-5-62-8z">
            <text:p/>
          </draw:path>
          <draw:path draw:style-name="gr3" draw:text-style-name="P1" draw:layer="layout" svg:width="0.319cm" svg:height="0.482cm" svg:x="6.649cm" svg:y="8.907cm" svg:viewBox="0 0 320 483" svg:d="m57 462-57-7v-455l63 8v162c25-26 59-37 101-33 23 2 43 10 64 20s38 24 50 40 24 35 32 57 10 44 10 68c0 56-15 98-47 126s-69 39-112 34-79-25-104-62zm-1-167c0 39 6 67 18 88 19 31 46 47 81 52 27 3 51-6 71-24s31-49 31-91c0-43-10-76-29-98s-43-36-71-39-51 5-71 24-30 47-30 88z">
            <text:p/>
          </draw:path>
          <draw:path draw:style-name="gr3" draw:text-style-name="P1" draw:layer="layout" svg:width="0.196cm" svg:height="0.335cm" svg:x="7.041cm" svg:y="9.076cm" svg:viewBox="0 0 197 336" svg:d="m0 330v-330l55 5v51c14-22 27-36 40-43s25-8 41-7c19 2 39 10 61 24l-22 49c-14-9-29-13-43-15-14-1-26 2-36 7s-19 17-24 30c-6 18-10 39-10 63v172z">
            <text:p/>
          </draw:path>
          <draw:path draw:style-name="gr3" draw:text-style-name="P1" draw:layer="layout" svg:width="0.34cm" svg:height="0.344cm" svg:x="7.257cm" svg:y="9.103cm" svg:viewBox="0 0 341 345" svg:d="m275 238 64 12c-10 34-29 58-57 74s-64 24-105 21c-54-4-97-22-129-55s-48-75-48-128c0-56 17-98 48-126s74-39 124-35c50 4 91 21 122 53s47 76 47 130c0 3 0 8 0 15l-278-21c4 36 16 65 36 86s46 32 78 35c23 3 41-2 59-12s28-26 39-49zm-208-106 209 15c-4-27-12-48-25-63-20-22-46-35-79-37-28-2-51 4-72 19s-30 37-33 66z">
            <text:p/>
          </draw:path>
          <draw:path draw:style-name="gr3" draw:text-style-name="P1" draw:layer="layout" svg:width="0.486cm" svg:height="0.471cm" svg:x="7.66cm" svg:y="9.006cm" svg:viewBox="0 0 487 472" svg:d="m0 229c0-76 23-133 68-174s104-58 176-55c48 2 89 14 127 35s67 50 86 88 30 78 30 123c0 46-10 87-31 122s-51 63-89 80-80 25-124 23c-47-2-91-14-128-37s-67-53-86-90-29-75-29-115zm70 6c0 55 16 98 49 132s73 51 124 53 93-12 125-43 49-75 49-134c0-37-7-69-20-97s-35-51-63-67-57-25-90-27c-47-3-88 11-123 38s-51 76-51 145z">
            <text:p/>
          </draw:path>
          <draw:path draw:style-name="gr3" draw:text-style-name="P1" draw:layer="layout" svg:width="0.216cm" svg:height="0.461cm" svg:x="8.189cm" svg:y="9.02cm" svg:viewBox="0 0 217 462" svg:d="m54 461v-287l-54-1v-43l54 1v-35c0-22 3-39 8-49 5-15 16-27 31-34s38-13 64-13c19 0 37 3 60 7l-10 48c-14-2-25-3-37-4-18-2-32 4-40 11s-13 20-13 40v30l72 2v43l-72-2v287z">
            <text:p/>
          </draw:path>
          <draw:path draw:style-name="gr3" draw:text-style-name="P1" draw:layer="layout" svg:width="0.216cm" svg:height="0.461cm" svg:x="8.374cm" svg:y="9.023cm" svg:viewBox="0 0 217 462" svg:d="m54 462v-287l-54-1v-43l54 1v-35c0-22 3-40 7-49 6-16 17-28 34-36s36-13 63-12c18 1 38 2 59 6l-10 47c-12-1-25-3-38-2-18 0-32 3-39 10s-13 21-13 41v30l73 1v43l-73-1v287z">
            <text:p/>
          </draw:path>
          <draw:path draw:style-name="gr3" draw:text-style-name="P1" draw:layer="layout" svg:width="0.061cm" svg:height="0.454cm" svg:x="8.614cm" svg:y="9.031cm" svg:viewBox="0 0 62 455" svg:d="m0 64c0-21 0-43 0-64 22 0 42 0 62 0 0 21 0 43 0 64-20 0-40 0-62 0zm0 391c0-110 0-220 0-330 22 0 42 0 62 0 0 110 0 220 0 330-20 0-40 0-62 0z">
            <text:p/>
          </draw:path>
          <draw:path draw:style-name="gr3" draw:text-style-name="P1" draw:layer="layout" svg:width="0.321cm" svg:height="0.343cm" svg:x="8.751cm" svg:y="9.146cm" svg:viewBox="0 0 322 344" svg:d="m261 214 61 6c-6 38-24 67-52 90s-62 34-103 34c-50 0-90-13-122-42s-45-71-45-126c0-35 7-67 21-94s32-47 60-61 57-20 88-21c39 0 73 8 98 26s44 42 50 76l-60 9c-5-23-17-39-32-48s-32-17-54-17c-32-1-58 12-77 32s-29 51-29 95 8 77 28 97 44 29 74 29c25 0 45-9 62-22s28-34 32-63z">
            <text:p/>
          </draw:path>
          <draw:path draw:style-name="gr3" draw:text-style-name="P1" draw:layer="layout" svg:width="0.34cm" svg:height="0.343cm" svg:x="9.107cm" svg:y="9.136cm" svg:viewBox="0 0 341 344" svg:d="m274 226 64 4c-9 34-27 61-56 81s-63 31-106 33c-54 2-99-12-129-40s-47-70-47-123c0-56 15-99 47-130s75-49 125-51c50-2 91 11 122 39s47 70 47 124c0 3 0 8-1 15l-276 11c2 37 13 65 34 83s47 27 78 26c24 0 43-7 59-19s31-30 39-53zm-207-82 207-9c-2-28-10-47-23-60-20-21-47-30-79-29-29 0-52 11-72 29s-31 39-33 69z">
            <text:p/>
          </draw:path>
          <draw:path draw:style-name="gr3" draw:text-style-name="P1" draw:layer="layout" svg:width="0.422cm" svg:height="0.47cm" svg:x="9.73cm" svg:y="8.977cm" svg:viewBox="0 0 423 471" svg:d="m0 471v-455l177-13c40-3 70-4 90 0 30 2 55 11 75 25 27 17 49 41 60 72s21 65 21 106c0 35-5 66-14 93s-20 51-34 70-31 33-48 45-35 21-60 28-51 12-82 16zm67-59 110-8c34-3 60-8 80-15s35-17 45-28c17-16 28-35 37-60s14-55 14-89c0-47-9-84-27-106s-38-40-64-47c-18-5-46-6-87-2l-108 8z">
            <text:p/>
          </draw:path>
          <draw:path draw:style-name="gr3" draw:text-style-name="P1" draw:layer="layout" svg:width="0.198cm" svg:height="0.353cm" svg:x="10.235cm" svg:y="9.052cm" svg:viewBox="0 0 199 354" svg:d="m0 354v-330l57-7v51c14-25 27-42 38-50s27-15 40-17c22-3 42 2 64 12l-22 53c-13-6-30-8-45-6-12 1-25 7-35 15s-20 20-23 33c-7 20-11 43-11 67v172z">
            <text:p/>
          </draw:path>
          <draw:path draw:style-name="gr3" draw:text-style-name="P1" draw:layer="layout" svg:width="0.341cm" svg:height="0.354cm" svg:x="10.454cm" svg:y="9.02cm" svg:viewBox="0 0 342 355" svg:d="m263 288c-23 21-45 36-66 45-22 11-44 17-70 20-40 5-71 0-94-14s-33-38-33-65c0-16 4-31 13-45s19-26 33-35 27-18 45-24c12-4 31-10 56-16 51-11 89-23 113-33 1-9 1-14 1-16 0-23-7-38-19-45-16-11-40-14-72-10-29 4-51 12-65 22s-24 28-31 52h-62c5-23 15-44 28-59s29-30 55-40 52-18 82-22c32-4 59-4 79 0s33 11 42 19 16 20 20 36c2 9 3 25 3 50v74c0 52 2 85 4 99s8 26 17 38l-66 8c-5-11-10-23-13-39zm-2-124c-24 12-59 23-104 35-26 6-45 12-56 17s-19 13-24 22-10 18-10 27c0 15 6 26 20 34s31 12 56 8c24-4 45-11 64-22s33-26 42-44c8-14 11-31 11-56z">
            <text:p/>
          </draw:path>
          <draw:path draw:style-name="gr3" draw:text-style-name="P1" draw:layer="layout" svg:width="0.508cm" svg:height="0.392cm" svg:x="10.824cm" svg:y="8.926cm" svg:viewBox="0 0 509 393" svg:d="m112 393-112-314 66-10 59 182 21 67c0-3 7-27 19-69l58-203 65-10 55 183 18 60 22-67 64-201 62-11-117 349-65 11-59-188-14-54-77 265z">
            <text:p/>
          </draw:path>
        </draw:g>
        <draw:g>
          <draw:path draw:style-name="gr2" draw:text-style-name="P1" draw:layer="layout" svg:width="10.641cm" svg:height="6.057cm" draw:transform="skewX (-0.302814625221016) rotate (-0.302814625221017) translate (4.81cm 13.0664081934272cm)" svg:viewBox="0 0 10642 6058" svg:d="m0 4848c152-930 329-1879 533-2848 3251-573 6619-1240 10109-2000 0 2019 0 4038 0 6058-3548-404-7095-806-10642-1210z">
            <text:p/>
          </draw:path>
          <draw:path draw:style-name="gr3" draw:text-style-name="P1" draw:layer="layout" svg:width="0.289cm" svg:height="0.265cm" draw:transform="skewX (-0.305956217874606) rotate (-0.305432619099008) translate (7.77646059391049cm 17.3799777985668cm)" svg:viewBox="0 0 290 266" svg:d="m0 266c7-87 13-174 19-263 22-1 42-1 61-3-6 78-12 155-16 234 75-2 149-5 226-8-1 12-1 23-2 34-96 2-192 4-288 6z">
            <text:p/>
          </draw:path>
          <draw:path draw:style-name="gr3" draw:text-style-name="P1" draw:layer="layout" svg:width="0.073cm" svg:height="0.272cm" draw:transform="skewX (-0.305258086173808) rotate (-0.304559954473011) translate (8.11237866341481cm 17.4700107227212cm)" svg:viewBox="0 0 74 273" svg:d="m15 40c1-12 2-25 3-37 18-1 37-2 56-3-1 12-2 25-2 38-19 1-38 2-57 2zm-15 233c4-66 8-131 12-197 19 0 38-1 56-2-3 66-8 132-11 198-20 0-39 0-57 1z">
            <text:p/>
          </draw:path>
          <draw:path draw:style-name="gr3" draw:text-style-name="P1" draw:layer="layout" svg:width="0.297cm" svg:height="0.277cm" draw:transform="skewX (-0.303338223996614) rotate (-0.302640092295818) translate (8.24722243743815cm 17.5052885832214cm)" svg:viewBox="0 0 298 278" svg:d="m53 275-53 1 17-273 56-3-6 98c25-18 56-28 92-30 22-1 41 1 60 6s33 10 45 19 19 19 26 31 8 26 8 41c0 35-19 61-49 82s-63 29-104 31c-40 0-70-9-91-28zm3-100c-1 23 4 40 13 50 18 17 42 25 72 24 25-1 47-7 66-21s30-32 33-58c2-27-6-45-23-57s-40-18-64-17c-25 1-46 9-65 22s-30 32-32 57z">
            <text:p/>
          </draw:path>
          <draw:path draw:style-name="gr3" draw:text-style-name="P1" draw:layer="layout" svg:width="0.189cm" svg:height="0.213cm" draw:transform="skewX (-0.303338223996614) rotate (-0.303512756921815) translate (8.58800606306624cm 17.668489341704cm)" svg:viewBox="0 0 190 214" svg:d="m0 214 11-204 51-2-2 31c13-15 26-25 37-30s23-8 36-9c18-1 37 3 57 9l-21 33c-13-4-27-6-41-6-12 1-23 4-32 9s-17 11-22 20c-7 12-11 26-11 41l-6 107z">
            <text:p/>
          </draw:path>
          <draw:path draw:style-name="gr3" draw:text-style-name="P1" draw:layer="layout" svg:width="0.31cm" svg:height="0.217cm" draw:transform="skewX (-0.302291026445418) rotate (-0.303512756921815) translate (8.7811755609378cm 17.7196665339719cm)" svg:viewBox="0 0 311 218" svg:d="m247 143 60 3c-11 22-29 39-54 51s-59 20-97 21c-50 1-89-8-116-25s-41-44-40-77c2-35 18-62 47-82s68-32 116-34c45-2 80 6 108 24s42 45 40 79c0 1-2 5-2 10l-250 9c0 22 9 40 27 50s42 17 71 17c20-1 40-5 53-12s27-18 37-34zm-185-51 190-7c-4-17-10-30-21-39-19-12-42-18-69-17-27 2-49 8-67 19s-30 26-33 44z">
            <text:p/>
          </draw:path>
          <draw:path draw:style-name="gr3" draw:text-style-name="P1" draw:layer="layout" svg:width="0.441cm" svg:height="0.308cm" draw:transform="skewX (-0.304210888622612) rotate (-0.303163691071416) translate (9.13248587550896cm 17.7229092809344cm)" svg:viewBox="0 0 442 309" svg:d="m0 168c3-49 24-88 65-117s97-47 163-50c42-3 80 2 114 13s58 30 76 53 25 50 24 80c-1 30-12 58-31 84s-48 43-83 56-74 21-113 22c-44 2-83-5-117-17s-58-30-75-53-25-45-23-71zm63-2c-2 35 12 63 41 83s66 28 111 27c46-1 86-14 116-36s48-52 49-90c0-25-6-46-17-64s-31-32-55-39-51-14-82-13c-42 3-81 15-113 35s-48 52-50 97z">
            <text:p/>
          </draw:path>
          <draw:path draw:style-name="gr3" draw:text-style-name="P1" draw:layer="layout" svg:width="0.199cm" svg:height="0.314cm" draw:transform="skewX (-0.304559954473011) rotate (-0.304385421547812) translate (9.59243074080782cm 17.8456151731741cm)" svg:viewBox="0 0 200 315" svg:d="m44 315 6-192-50 2 1-29 51-2v-23c1-15 3-26 8-33 5-10 15-19 29-26s34-10 60-11c14-1 32-1 51 1l-8 33c-14-1-23-2-35-1-17 2-29 4-36 9s-12 15-12 28v20l66-2-3 29-65 3-6 193z">
            <text:p/>
          </draw:path>
          <draw:path draw:style-name="gr3" draw:text-style-name="P1" draw:layer="layout" svg:width="0.199cm" svg:height="0.317cm" draw:transform="skewX (-0.300894763043822) rotate (-0.301069295969023) translate (9.75360595353906cm 17.8875530289494cm)" svg:viewBox="0 0 200 318" svg:d="m44 318 6-193-50 1 1-29 50-2v-24c2-15 4-26 8-33 6-11 16-19 30-26s33-10 58-11c16-1 34-1 53 1l-10 33c-12-1-21-1-32-1-18 1-31 5-37 10s-12 15-12 28l-1 20 65-3 1 30-66 3-6 195z">
            <text:p/>
          </draw:path>
          <draw:path draw:style-name="gr3" draw:text-style-name="P1" draw:layer="layout" svg:width="0.066cm" svg:height="0.314cm" draw:transform="skewX (-0.30159289474462) rotate (-0.302814625221017) translate (9.95739727999907cm 17.9495729732048cm)" svg:viewBox="0 0 67 315" svg:d="m7 47c1-15 2-30 2-44 18-1 37-2 58-3 0 15-2 30-2 44-19 2-39 2-58 3zm-7 268c2-74 3-151 6-226 19-1 39-1 58-3-2 75-4 152-7 227-19 1-39 2-57 2z">
            <text:p/>
          </draw:path>
          <draw:path draw:style-name="gr3" draw:text-style-name="P1" draw:layer="layout" svg:width="0.293cm" svg:height="0.241cm" draw:transform="skewX (-0.300545697193423) rotate (-0.300196631343026) translate (10.0792232306644cm 18.0616794457194cm)" svg:viewBox="0 0 294 242" svg:d="m238 150 56 3c-7 26-24 47-50 63s-57 25-95 26c-46 1-82-9-110-28s-39-48-39-87c0-24 6-45 19-65s32-34 56-44 53-16 82-18c37-1 67 3 89 16s39 29 45 53l-55 7c-7-15-16-26-29-33s-29-11-48-10c-29 2-53 9-72 24s-27 37-28 67c-2 31 7 53 24 66s39 20 68 19c21-1 40-6 57-16s25-24 30-43z">
            <text:p/>
          </draw:path>
          <draw:path draw:style-name="gr3" draw:text-style-name="P1" draw:layer="layout" svg:width="0.312cm" svg:height="0.246cm" draw:transform="skewX (-0.305956217874606) rotate (-0.305607152024208) translate (10.3889092635723cm 18.1413474625148cm)" svg:viewBox="0 0 313 247" svg:d="m250 161 60 3c-10 26-28 45-54 58s-58 24-97 25c-50 1-90-9-117-29s-42-48-42-85c1-40 17-72 46-94s68-36 115-38c46-3 82 6 111 26s42 50 41 89c0 2 0 6-1 11l-253 10c1 26 12 45 30 58s42 20 70 18c21-1 40-5 54-13s28-20 37-39zm-188-56 190-8c-2-20-9-35-22-44-18-14-41-21-69-20-27 2-50 9-68 22s-29 29-31 50z">
            <text:p/>
          </draw:path>
          <draw:path draw:style-name="gr3" draw:text-style-name="P1" draw:layer="layout" svg:width="0.389cm" svg:height="0.344cm" draw:transform="skewX (-0.300720230118623) rotate (-0.302291026445419) translate (10.9323363703047cm 18.1888875310479cm)" svg:viewBox="0 0 390 345" svg:d="m0 345 5-334 161-10c37-2 64-2 82 1 28 2 51 9 70 19 24 15 42 34 55 57s18 49 17 81c0 26-5 49-14 70s-19 38-33 50-27 24-43 34-34 14-56 19-48 7-75 7zm62-42 100-3c32-2 55-5 73-8s32-13 43-20c14-12 26-26 34-44s15-42 14-68c0-35-7-62-24-80s-36-30-58-36c-16-4-42-4-79-3l-98 5z">
            <text:p/>
          </draw:path>
          <draw:path draw:style-name="gr3" draw:text-style-name="P1" draw:layer="layout" svg:width="0.184cm" svg:height="0.262cm" draw:transform="skewX (-0.301243828894221) rotate (-0.301243828894222) translate (11.3740175497806cm 18.396877597456cm)" svg:viewBox="0 0 185 263" svg:d="m0 263 4-250 51-4v39c12-18 25-31 36-37s23-10 36-11c19-1 39 2 58 11l-20 40c-13-5-26-7-41-7-13 0-22 5-33 11s-17 15-22 25c-6 14-9 31-9 49l-1 131z">
            <text:p/>
          </draw:path>
          <draw:path draw:style-name="gr3" draw:text-style-name="P1" draw:layer="layout" svg:width="0.311cm" svg:height="0.268cm" draw:transform="skewX (-0.302640092295817) rotate (-0.303512756921815) translate (11.567225195018cm 18.443415225355cm)" svg:viewBox="0 0 312 269" svg:d="m241 227c-21 15-42 26-61 32-19 6-41 9-65 10-38 2-67-4-87-17s-29-30-28-51c0-12 4-23 11-34s18-19 30-26 26-11 42-15c12-3 30-7 52-10 46-5 81-13 103-19 0-6 1-11 0-13-9-15-5-30-15-36-16-9-37-13-66-12-28 2-47 7-60 15s-23 20-29 39l-57-3c3-18 14-33 25-45s29-21 50-29 49-10 78-12 54-1 72 4 31 9 39 17 15 16 18 29c3 6 4 20 3 40v58c0 40 0 66 1 77s7 21 15 31l-58 2c-7-9-12-19-13-32zm-1-96c-22 6-56 14-96 20-25 4-42 7-52 11s-16 9-22 15-9 14-9 21c-1 11 5 21 18 27s28 11 50 10 42-6 60-14 30-18 40-31c6-11 8-24 9-44z">
            <text:p/>
          </draw:path>
          <draw:path draw:style-name="gr3" draw:text-style-name="P1" draw:layer="layout" svg:width="0.468cm" svg:height="0.281cm" draw:transform="skewX (-0.302465559370617) rotate (-0.302814625221017) translate (11.8928403383642cm 18.5142497040687cm)" svg:viewBox="0 0 469 282" svg:d="m102 282-102-256 60-3 54 147 19 56c1-3 6-21 18-54l55-158 59-3 50 151 17 50 20-52 61-157 56-3-110 272-60 2-52-155-14-46-71 206z">
            <text:p/>
          </draw:path>
        </draw:g>
      </draw:page>
      <draw:page draw:name="page3" draw:style-name="dp1" draw:master-page-name="Default">
        <draw:g>
          <draw:custom-shape draw:style-name="gr5" draw:text-style-name="P1" draw:layer="layout" svg:width="1.27cm" svg:height="16.51cm" svg:x="11.16cm" svg:y="4.81cm">
            <text:p/>
            <draw:enhanced-geometry svg:viewBox="0 0 21600 21600" draw:type="rectangle" draw:enhanced-path="M 0 0 L 21600 0 21600 21600 0 21600 0 0 Z N"/>
          </draw:custom-shape>
          <draw:path draw:style-name="gr6" draw:text-style-name="P1" draw:layer="layout" svg:width="12.81cm" svg:height="8.851cm" draw:transform="rotate (-1.5707963267949) translate (14.968cm 5.967cm)" svg:viewBox="0 0 12811 8852" svg:d="m0 5853c34-1938 71-3890 112-5853 3839 1808 8352 2177 12699 113 0 2765 0 5529 0 8292-4370 1175-8922-66-12811-2552z">
            <text:p/>
          </draw:path>
          <draw:polygon draw:style-name="gr1" draw:text-style-name="P1" draw:layer="layout" svg:width="15.239cm" svg:height="3.809cm" svg:x="3.54cm" svg:y="20.05cm" svg:viewBox="0 0 15240 3810" draw:points="0,0 15240,0 15240,3810 2540,381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66" draw:end-color="#996633" draw:start-intensity="100%" draw:end-intensity="100%" draw:angle="3230" draw:border="44%"/>
    <draw:gradient draw:name="Gradient_20_7" draw:display-name="Gradient 7" draw:style="linear" draw:start-color="#ffff66" draw:end-color="#996633" draw:start-intensity="100%" draw:end-intensity="100%" draw:angle="393" draw:border="45%"/>
    <draw:gradient draw:name="Gradient_20_8" draw:display-name="Gradient 8" draw:style="linear" draw:start-color="#ffff66" draw:end-color="#996633" draw:start-intensity="100%" draw:end-intensity="100%" draw:angle="393" draw:border="23%"/>
    <draw:gradient draw:name="Gradient_20_9" draw:display-name="Gradient 9" draw:style="linear" draw:start-color="#ffff66" draw:end-color="#996633" draw:start-intensity="100%" draw:end-intensity="100%" draw:angle="3230" draw:border="23%"/>
    <draw:gradient draw:name="Linear_20_yellow_2f_brown" draw:display-name="Linear yellow/brown" draw:style="linear" draw:start-color="#ffff66" draw:end-color="#996633" draw:start-intensity="100%" draw:end-intensity="100%" draw:angle="450" draw:border="45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1428" draw:border="63%"/>
    <draw:opacity draw:name="Transparency_20_11" draw:display-name="Transparency 11" draw:style="linear" draw:start="100%" draw:end="0%" draw:angle="1428" draw:border="65%"/>
    <draw:opacity draw:name="Transparency_20_12" draw:display-name="Transparency 12" draw:style="linear" draw:start="100%" draw:end="0%" draw:angle="1428" draw:border="73%"/>
    <draw:opacity draw:name="Transparency_20_13" draw:display-name="Transparency 13" draw:style="linear" draw:start="100%" draw:end="0%" draw:angle="1428" draw:border="48%"/>
    <draw:opacity draw:name="Transparency_20_14" draw:display-name="Transparency 14" draw:style="linear" draw:start="100%" draw:end="40%" draw:angle="1420" draw:border="48%"/>
    <draw:opacity draw:name="Transparency_20_15" draw:display-name="Transparency 15" draw:style="linear" draw:start="100%" draw:end="40%" draw:angle="1420" draw:border="70%"/>
    <draw:opacity draw:name="Transparency_20_2" draw:display-name="Transparency 2" draw:style="linear" draw:start="100%" draw:end="0%" draw:angle="15" draw:border="0%"/>
    <draw:opacity draw:name="Transparency_20_3" draw:display-name="Transparency 3" draw:style="linear" draw:start="100%" draw:end="0%" draw:angle="15" draw:border="88%"/>
    <draw:opacity draw:name="Transparency_20_4" draw:display-name="Transparency 4" draw:style="linear" draw:start="100%" draw:end="0%" draw:angle="15" draw:border="62%"/>
    <draw:opacity draw:name="Transparency_20_5" draw:display-name="Transparency 5" draw:style="linear" draw:start="100%" draw:end="0%" draw:angle="15" draw:border="82%"/>
    <draw:opacity draw:name="Transparency_20_6" draw:display-name="Transparency 6" draw:style="linear" draw:start="100%" draw:end="0%" draw:angle="1238" draw:border="82%"/>
    <draw:opacity draw:name="Transparency_20_7" draw:display-name="Transparency 7" draw:style="linear" draw:start="100%" draw:end="0%" draw:angle="1238" draw:border="56%"/>
    <draw:opacity draw:name="Transparency_20_8" draw:display-name="Transparency 8" draw:style="linear" draw:start="100%" draw:end="0%" draw:angle="1436" draw:border="56%"/>
    <draw:opacity draw:name="Transparency_20_9" draw:display-name="Transparency 9" draw:style="linear" draw:start="100%" draw:end="0%" draw:angle="1436" draw:border="63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5T11:24:17.19</meta:creation-date>
    <meta:generator>LibreOffice/3.6$Windows_x86 LibreOffice_project/2ef5aff-a6fb0ff-166bdff-cf087ad-0f1389</meta:generator>
    <dc:date>2013-01-05T12:37:39.99</dc:date>
    <meta:editing-duration>P0D</meta:editing-duration>
    <meta:editing-cycles>1</meta:editing-cycles>
    <meta:document-statistic meta:object-count="57"/>
  </office:meta>
</office:document-meta>
</file>