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900000006C0A6FB659.jpg" manifest:media-type=""/>
  <manifest:file-entry manifest:full-path="Pictures/100000000000011F00000137E323B57B.png" manifest:media-type=""/>
  <manifest:file-entry manifest:full-path="Pictures/2000012300001D9000002018EBFC55C3.svm" manifest:media-type=""/>
  <manifest:file-entry manifest:full-path="Pictures/2000012300001D90000020187C3DF9EE.svm" manifest:media-type=""/>
  <manifest:file-entry manifest:full-path="Pictures/100002000000011F00000137AA17E24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1.27cm"/>
    </style:style>
    <style:style style:name="gr4" style:family="graphic" style:parent-style-name="standard">
      <style:graphic-properties svg:stroke-color="#000000" draw:fill="solid"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2.038cm"/>
    </style:style>
    <style:style style:name="gr9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1.001cm"/>
    </style:style>
    <style:style style:name="gr11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93cm"/>
    </style:style>
    <style:style style:name="gr1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family="'Times New Roman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start"/>
      <style:text-properties fo:font-family="'Times New Roman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18pt"/>
    </style:style>
    <style:style style:name="T1" style:family="text">
      <style:text-properties fo:font-family="'Myriad Web Pro Condensed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079cm" svg:height="3.809cm" svg:x="30.706cm" svg:y="1.258cm">
          <draw:image xlink:href="Pictures/10000000000000900000006C0A6FB659.jpg" xlink:type="simple" xlink:show="embed" xlink:actuate="onLoad">
            <text:p/>
          </draw:image>
        </draw:frame>
        <draw:frame draw:style-name="gr1" draw:text-style-name="P1" draw:layer="layout" svg:width="5.079cm" svg:height="3.809cm" svg:x="29.9cm" svg:y="1.891cm">
          <draw:image xlink:href="Pictures/10000000000000900000006C0A6FB659.jpg" xlink:type="simple" xlink:show="embed" xlink:actuate="onLoad">
            <text:p/>
          </draw:image>
        </draw:frame>
        <draw:frame draw:style-name="gr1" draw:text-style-name="P1" draw:layer="layout" svg:width="5.079cm" svg:height="3.809cm" svg:x="30.21cm" svg:y="3.54cm">
          <draw:image xlink:href="Pictures/10000000000000900000006C0A6FB659.jpg" xlink:type="simple" xlink:show="embed" xlink:actuate="onLoad">
            <text:p/>
          </draw:image>
        </draw:frame>
        <draw:frame draw:style-name="gr1" draw:text-style-name="P1" draw:layer="layout" svg:width="5.079cm" svg:height="3.809cm" svg:x="11.161cm" svg:y="3.54cm">
          <draw:image xlink:href="Pictures/10000000000000900000006C0A6FB659.jpg" xlink:type="simple" xlink:show="embed" xlink:actuate="onLoad">
            <text:p/>
          </draw:image>
        </draw:frame>
        <draw:custom-shape draw:style-name="gr2" draw:text-style-name="P1" draw:layer="layout" svg:width="5.08cm" svg:height="3.81cm" svg:x="4.81cm" svg:y="3.5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6.35cm" svg:height="1.52cm" svg:x="3.54cm" svg:y="2.27cm">
          <draw:text-box>
            <text:p text:style-name="P2"><text:span text:style-name="T1">Vector Graphic</text:span></text:p>
          </draw:text-box>
        </draw:frame>
        <draw:frame draw:style-name="gr3" draw:layer="layout" svg:width="6.35cm" svg:height="1.52cm" svg:x="11.16cm" svg:y="2.27cm">
          <draw:text-box>
            <text:p text:style-name="P3"><text:span text:style-name="T1">Raster Graphic</text:span></text:p>
          </draw:text-box>
        </draw:frame>
      </draw:page>
      <draw:page draw:name="page2" draw:style-name="dp1" draw:master-page-name="Default">
        <draw:g>
          <draw:custom-shape draw:style-name="gr4" draw:text-style-name="P1" draw:layer="layout" svg:width="2.801cm" svg:height="2.8cm" svg:x="2.864cm" svg:y="2.2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g draw:name="Pants">
            <draw:custom-shape draw:name="pants top" draw:style-name="gr5" draw:text-style-name="P1" draw:layer="layout" svg:width="2.459cm" svg:height="1.026cm" svg:x="3.054cm" svg:y="7.073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2964.9299127215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left leg" draw:style-name="gr5" draw:text-style-name="P1" draw:layer="layout" svg:width="0.908cm" svg:height="2.005cm" svg:x="4.617cm" svg:y="8.1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right leg" draw:style-name="gr5" draw:text-style-name="P1" draw:layer="layout" svg:width="0.908cm" svg:height="2.007cm" svg:x="3.075cm" svg:y="8.1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ath draw:style-name="gr6" draw:text-style-name="P1" draw:layer="layout" svg:width="0.983cm" svg:height="0.29cm" svg:x="3.063cm" svg:y="10.193cm" svg:viewBox="0 0 984 291" svg:d="m492 0c278 0 492 111 492 256 0 12-2 23-5 35h-975c-3-12-4-23-4-35 0-145 213-256 492-256z">
            <text:p/>
          </draw:path>
          <draw:path draw:style-name="gr6" draw:text-style-name="P1" draw:layer="layout" svg:width="0.983cm" svg:height="0.29cm" svg:x="4.606cm" svg:y="10.193cm" svg:viewBox="0 0 984 291" svg:d="m492 0c278 0 492 111 492 256 0 12-2 23-5 35h-975c-3-12-4-23-4-35 0-145 213-256 492-256z">
            <text:p/>
          </draw:path>
          <draw:custom-shape draw:style-name="gr4" draw:text-style-name="P1" draw:layer="layout" svg:width="0.87cm" svg:height="0.417cm" svg:x="2.27cm" svg:y="7.0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hirt">
            <draw:g>
              <draw:polygon draw:style-name="gr7" draw:text-style-name="P1" draw:layer="layout" svg:width="2.615cm" svg:height="2.549cm" svg:x="5.189cm" svg:y="4.954cm" svg:viewBox="0 0 2616 2550" draw:points="1088,2195 1073,2170 944,2089 983,2027 0,460 734,0 1494,1213 1882,595 2616,1055 1678,2550 1100,2188">
                <text:p/>
              </draw:polygon>
              <draw:custom-shape draw:name="right arm" draw:style-name="gr7" draw:text-style-name="P1" draw:layer="layout" svg:width="0.643cm" svg:height="1.893cm" svg:x="2.36cm" svg:y="5.0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orso" draw:style-name="gr7" draw:text-style-name="P1" draw:layer="layout" svg:width="3.748cm" svg:height="2.232cm" svg:x="2.34cm" svg:y="4.985cm">
                <text:p/>
  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custom-shape draw:style-name="gr4" draw:text-style-name="P1" draw:layer="layout" svg:width="0.87cm" svg:height="0.416cm" draw:transform="skewX (0.00244346095279198) rotate (-0.561472420366576) translate (7.404cm 5.1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3" draw:style-name="dp1" draw:master-page-name="Default">
        <draw:frame draw:style-name="gr1" draw:text-style-name="P1" draw:layer="layout" svg:width="7.567cm" svg:height="8.215cm" svg:x="2.269cm" svg:y="15.07cm">
          <draw:image xlink:href="Pictures/100000000000011F00000137E323B57B.png" xlink:type="simple" xlink:show="embed" xlink:actuate="onLoad">
            <text:p/>
          </draw:image>
        </draw:frame>
        <draw:frame draw:style-name="gr1" draw:text-style-name="P1" draw:layer="layout" svg:width="7.567cm" svg:height="8.215cm" svg:x="11.029cm" svg:y="14.749cm">
          <draw:image xlink:href="Pictures/2000012300001D90000020187C3DF9EE.svm" xlink:type="simple" xlink:show="embed" xlink:actuate="onLoad">
            <text:p/>
          </draw:image>
        </draw:frame>
        <draw:frame draw:style-name="gr8" draw:text-style-name="P4" draw:layer="layout" svg:width="7.615cm" svg:height="2.288cm" svg:x="5.256cm" svg:y="11.978cm">
          <draw:text-box>
            <text:p text:style-name="P4">Before conversion</text:p>
            <text:p text:style-name="P4"/>
          </draw:text-box>
        </draw:frame>
        <draw:frame draw:style-name="gr8" draw:text-style-name="P4" draw:layer="layout" svg:width="7.615cm" svg:height="2.288cm" svg:x="5.256cm" svg:y="23.678cm">
          <draw:text-box>
            <text:p text:style-name="P4">After Conversion</text:p>
            <text:p text:style-name="P4"/>
          </draw:text-box>
        </draw:frame>
        <draw:g>
          <draw:custom-shape draw:style-name="gr4" draw:text-style-name="P1" draw:layer="layout" svg:width="2.801cm" svg:height="2.8cm" svg:x="2.864cm" svg:y="2.2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g draw:name="Pants">
            <draw:custom-shape draw:name="pants top" draw:style-name="gr5" draw:text-style-name="P1" draw:layer="layout" svg:width="2.459cm" svg:height="1.026cm" svg:x="3.054cm" svg:y="7.073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2964.9299127215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left leg" draw:style-name="gr5" draw:text-style-name="P1" draw:layer="layout" svg:width="0.908cm" svg:height="2.005cm" svg:x="4.617cm" svg:y="8.1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right leg" draw:style-name="gr5" draw:text-style-name="P1" draw:layer="layout" svg:width="0.908cm" svg:height="2.007cm" svg:x="3.075cm" svg:y="8.1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ath draw:style-name="gr6" draw:text-style-name="P1" draw:layer="layout" svg:width="0.983cm" svg:height="0.29cm" svg:x="3.063cm" svg:y="10.193cm" svg:viewBox="0 0 984 291" svg:d="m492 0c278 0 492 111 492 256 0 12-2 23-5 35h-975c-3-12-4-23-4-35 0-145 213-256 492-256z">
            <text:p/>
          </draw:path>
          <draw:path draw:style-name="gr6" draw:text-style-name="P1" draw:layer="layout" svg:width="0.983cm" svg:height="0.29cm" svg:x="4.606cm" svg:y="10.193cm" svg:viewBox="0 0 984 291" svg:d="m492 0c278 0 492 111 492 256 0 12-2 23-5 35h-975c-3-12-4-23-4-35 0-145 213-256 492-256z">
            <text:p/>
          </draw:path>
          <draw:custom-shape draw:style-name="gr4" draw:text-style-name="P1" draw:layer="layout" svg:width="0.87cm" svg:height="0.417cm" svg:x="2.27cm" svg:y="7.0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hirt">
            <draw:g>
              <draw:polygon draw:style-name="gr9" draw:text-style-name="P1" draw:layer="layout" svg:width="2.615cm" svg:height="2.549cm" svg:x="5.189cm" svg:y="4.954cm" svg:viewBox="0 0 2616 2550" draw:points="1088,2195 1073,2170 944,2089 983,2027 0,460 734,0 1494,1213 1882,595 2616,1055 1678,2550 1100,2188">
                <text:p/>
              </draw:polygon>
              <draw:custom-shape draw:name="right arm" draw:style-name="gr9" draw:text-style-name="P1" draw:layer="layout" svg:width="0.643cm" svg:height="1.893cm" svg:x="2.36cm" svg:y="5.0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orso" draw:style-name="gr9" draw:text-style-name="P1" draw:layer="layout" svg:width="3.748cm" svg:height="2.232cm" svg:x="2.34cm" svg:y="4.985cm">
                <text:p/>
  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custom-shape draw:style-name="gr4" draw:text-style-name="P1" draw:layer="layout" svg:width="0.87cm" svg:height="0.416cm" draw:transform="skewX (0.00244346095279198) rotate (-0.561472420366576) translate (7.404cm 5.1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layer="layout" svg:width="2.503cm" svg:height="1.251cm" svg:x="3.005cm" svg:y="5.149cm">
            <draw:text-box>
              <text:p>Bitmap</text:p>
            </draw:text-box>
          </draw:frame>
        </draw:g>
        <draw:g>
          <draw:custom-shape draw:style-name="gr4" draw:text-style-name="P1" draw:layer="layout" svg:width="2.801cm" svg:height="2.8cm" svg:x="11.624cm" svg:y="1.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g draw:name="Pants">
            <draw:custom-shape draw:name="pants top" draw:style-name="gr5" draw:text-style-name="P1" draw:layer="layout" svg:width="2.459cm" svg:height="1.026cm" svg:x="11.814cm" svg:y="6.752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2964.9299127215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name="left leg" draw:style-name="gr5" draw:text-style-name="P1" draw:layer="layout" svg:width="0.908cm" svg:height="2.005cm" svg:x="13.377cm" svg:y="7.78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right leg" draw:style-name="gr5" draw:text-style-name="P1" draw:layer="layout" svg:width="0.908cm" svg:height="2.007cm" svg:x="11.835cm" svg:y="7.78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ath draw:style-name="gr6" draw:text-style-name="P1" draw:layer="layout" svg:width="0.983cm" svg:height="0.29cm" svg:x="11.823cm" svg:y="9.872cm" svg:viewBox="0 0 984 291" svg:d="m492 0c278 0 492 111 492 256 0 12-2 23-5 35h-975c-3-12-4-23-4-35 0-145 213-256 492-256z">
            <text:p/>
          </draw:path>
          <draw:path draw:style-name="gr6" draw:text-style-name="P1" draw:layer="layout" svg:width="0.983cm" svg:height="0.29cm" svg:x="13.366cm" svg:y="9.872cm" svg:viewBox="0 0 984 291" svg:d="m492 0c278 0 492 111 492 256 0 12-2 23-5 35h-975c-3-12-4-23-4-35 0-145 213-256 492-256z">
            <text:p/>
          </draw:path>
          <draw:custom-shape draw:style-name="gr4" draw:text-style-name="P1" draw:layer="layout" svg:width="0.87cm" svg:height="0.417cm" svg:x="11.03cm" svg:y="6.7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hirt">
            <draw:g>
              <draw:polygon draw:style-name="gr11" draw:text-style-name="P1" draw:layer="layout" svg:width="2.615cm" svg:height="2.549cm" svg:x="13.949cm" svg:y="4.633cm" svg:viewBox="0 0 2616 2550" draw:points="1088,2195 1073,2170 944,2089 983,2027 0,460 734,0 1494,1213 1882,595 2616,1055 1678,2550 1100,2188">
                <text:p/>
              </draw:polygon>
              <draw:custom-shape draw:name="right arm" draw:style-name="gr11" draw:text-style-name="P1" draw:layer="layout" svg:width="0.643cm" svg:height="1.893cm" svg:x="11.12cm" svg:y="4.75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torso" draw:style-name="gr11" draw:text-style-name="P1" draw:layer="layout" svg:width="3.748cm" svg:height="2.232cm" svg:x="11.1cm" svg:y="4.664cm">
                <text:p/>
  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custom-shape draw:style-name="gr4" draw:text-style-name="P1" draw:layer="layout" svg:width="0.87cm" svg:height="0.416cm" draw:transform="skewX (0.00244346095279198) rotate (-0.561472420366576) translate (16.164cm 4.7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layer="layout" svg:width="2.753cm" svg:height="1.18cm" svg:x="11.72cm" svg:y="4.777cm">
            <draw:text-box>
              <text:p><text:span text:style-name="T2">Metafile</text:span></text:p>
            </draw:text-box>
          </draw:frame>
        </draw:g>
      </draw:page>
      <draw:page draw:name="page4" draw:style-name="dp1" draw:master-page-name="Default">
        <draw:custom-shape draw:style-name="gr13" draw:text-style-name="P1" draw:layer="layout" svg:width="17.78cm" svg:height="11.43cm" svg:x="2.27cm" svg:y="13.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567cm" svg:height="8.215cm" svg:x="3.593cm" svg:y="15.645cm">
          <draw:image xlink:href="Pictures/100002000000011F00000137AA17E24A.png" xlink:type="simple" xlink:show="embed" xlink:actuate="onLoad">
            <text:p/>
          </draw:image>
        </draw:frame>
        <draw:frame draw:style-name="gr1" draw:text-style-name="P1" draw:layer="layout" svg:width="7.567cm" svg:height="8.215cm" svg:x="12.483cm" svg:y="15.645cm">
          <draw:image xlink:href="Pictures/2000012300001D9000002018EBFC55C3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1T12:15:19.61</meta:creation-date>
    <meta:generator>LibreOffice/3.6$Windows_x86 LibreOffice_project/2ef5aff-a6fb0ff-166bdff-cf087ad-0f1389</meta:generator>
    <dc:date>2013-01-01T13:12:52.62</dc:date>
    <meta:editing-duration>P0D</meta:editing-duration>
    <meta:editing-cycles>1</meta:editing-cycles>
    <meta:document-statistic meta:object-count="61"/>
  </office:meta>
</office:document-meta>
</file>