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800000" draw:textarea-vertical-align="middle"/>
    </style:style>
    <style:style style:name="gr2" style:family="graphic" style:parent-style-name="objectwithoutfill">
      <style:graphic-properties draw:fill="solid" draw:fill-color="#008080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5.079cm" svg:height="3.474cm" svg:x="3.54cm" svg:y="5.145cm" svg:viewBox="0 0 5080 3475" svg:d="m0 3475c2540-6350 5080-2540 5080 0z">
          <text:p/>
        </draw:path>
        <draw:path draw:style-name="gr2" draw:text-style-name="P1" draw:layer="layout" svg:width="12.699cm" svg:height="4.908cm" svg:x="3.54cm" svg:y="14.337cm" svg:viewBox="0 0 12700 4909" svg:d="m0 1903c2540-2540 4715-2535 5080 0 0 0 535 2281 4292 2916s2095-2297 3328-2916z">
          <text:p/>
        </draw:path>
        <draw:path draw:style-name="gr3" draw:text-style-name="P1" draw:layer="layout" svg:width="5.079cm" svg:height="1.25cm" svg:x="11.166cm" svg:y="7.533cm" svg:viewBox="0 0 5080 1251" svg:d="m0 1251c2540-2752 5080-106 5080-106z">
          <text:p/>
        </draw:path>
      </draw:page>
      <draw:page draw:name="page2" draw:style-name="dp1" draw:master-page-name="Default">
        <draw:polyline draw:style-name="gr4" draw:text-style-name="P1" draw:layer="layout" svg:width="7.619cm" svg:height="8.571cm" svg:x="3.493cm" svg:y="5.027cm" svg:viewBox="0 0 7620 8572" draw:points="264,952 0,3916 5768,0 5133,4339 7620,3757 4286,8572 4233,8572">
          <text:p/>
        </draw:polyline>
        <draw:polyline draw:style-name="gr4" draw:text-style-name="P1" draw:layer="layout" svg:width="15.186cm" svg:height="5.079cm" svg:x="3.652cm" svg:y="16.404cm" svg:viewBox="0 0 15187 5080" draw:points="0,2487 7567,2487 12964,0 15187,0 15187,5080">
          <text:p/>
        </draw:polyline>
        <draw:path draw:style-name="gr4" draw:text-style-name="P1" draw:layer="layout" svg:width="12.275cm" svg:height="1.917cm" svg:x="5.451cm" svg:y="2.011cm" svg:viewBox="0 0 12276 1918" svg:d="m0 1905c626-252 1301-213 1958-265 755-60 1515 9 2275-53 667-54 1340 0 2011 0 599 0 1200-33 1799 0 606 33 1214 121 1799 318 518 174 1446-1499 2434-1905">
          <text:p/>
        </draw:path>
        <draw:path draw:style-name="gr4" draw:text-style-name="P1" draw:layer="layout" svg:width="6.28cm" svg:height="7.966cm" svg:x="13.039cm" svg:y="3.016cm" svg:viewBox="0 0 6281 7967" svg:d="m6276 0c88 952-1302 2082-794 2540 463 418 776 1051 688 1693-78 564 146 1129 106 1694-40 570-236 1260-953 1428-551 129-1089 265-1640 371-592 114-1193 317-1799 212-593-103-1283-324-1535-953-209-522-433-969-317-1693 114-713 226-1374 741-1641 702-364 935-1259 1799-1058 611 142 1044 644 1481 1111 469 502 463 1084 424 1641-54 767-948 567-1429 846-834 484-1135-1030-318-1164l212-47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1T08:58:45.76</meta:creation-date>
    <meta:generator>LibreOffice/3.6$Windows_x86 LibreOffice_project/58f22d5-270d05a-e2abed1-ea17a85-9b5702</meta:generator>
    <dc:date>2012-12-05T18:25:43.48</dc:date>
    <meta:editing-duration>P0D</meta:editing-duration>
    <meta:editing-cycles>2</meta:editing-cycles>
    <meta:document-statistic meta:object-count="7"/>
  </office:meta>
</office:document-meta>
</file>