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Color-AreaYellow-LineBlack">
      <style:graphic-properties draw:textarea-vertical-align="middle" draw:auto-grow-height="false"/>
    </style:style>
    <style:style style:name="gr2" style:family="graphic" style:parent-style-name="Color-AreaBlue-LineBlue">
      <style:graphic-properties draw:textarea-vertical-align="middle" draw:auto-grow-height="false"/>
    </style:style>
    <style:style style:name="gr3" style:family="graphic" style:parent-style-name="Color-AreaOrange">
      <style:graphic-properties draw:textarea-vertical-align="middle" draw:auto-grow-height="false"/>
    </style:style>
    <style:style style:name="gr4" style:family="graphic" style:parent-style-name="Color-AreaBlack">
      <style:graphic-properties draw:textarea-vertical-align="middle" draw:auto-grow-height="false"/>
    </style:style>
    <style:style style:name="gr5" style:family="graphic" style:parent-style-name="Color-AreaGreen">
      <style:graphic-properties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4.228cm" svg:height="3.78cm" svg:x="5.48cm" svg:y="7.289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g draw:name="Pants">
            <draw:custom-shape draw:style-name="gr2" draw:text-style-name="P1" draw:layer="layout" svg:width="5.507cm" svg:height="1.492cm" svg:x="4.739cm" svg:y="14.29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223cm" svg:height="3.73cm" svg:x="4.777cm" svg:y="15.81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.225cm" svg:height="3.73cm" svg:x="8.998cm" svg:y="15.819cm">
              <text:p/>
              <draw:enhanced-geometry svg:viewBox="0 0 21600 21600" draw:type="rectangle" draw:enhanced-path="M 0 0 L 21600 0 21600 21600 0 21600 0 0 Z N"/>
            </draw:custom-shape>
          </draw:g>
          <draw:g draw:name="Shirt">
            <draw:polygon draw:style-name="gr3" draw:text-style-name="P1" draw:layer="layout" svg:width="3.177cm" svg:height="2.731cm" svg:x="9.48cm" svg:y="11.435cm" svg:viewBox="0 0 3178 2732" draw:points="1417,2652 1295,2465 942,2211 1040,2076 0,488 745,0 1598,1301 2455,112 3178,633 2121,2100 2163,2164 1995,2274 1665,2732 1489,2605">
              <text:p/>
            </draw:polygon>
            <draw:custom-shape draw:style-name="gr3" draw:text-style-name="P1" draw:layer="layout" svg:width="0.891cm" svg:height="2.587cm" svg:x="4.683cm" svg:y="11.46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6.062cm" svg:height="2.985cm" svg:x="4.521cm" svg:y="11.209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path draw:style-name="gr4" draw:text-style-name="P1" draw:layer="layout" svg:width="1.653cm" svg:height="0.506cm" svg:x="8.707cm" svg:y="19.418cm" svg:viewBox="0 0 1654 507" svg:d="m827 0c469 0 827 183 827 422 0 29-5 58-15 85h-1624c-10-27-15-56-15-85 0-239 358-422 827-422z">
            <text:p/>
          </draw:path>
          <draw:path draw:style-name="gr4" draw:text-style-name="P1" draw:layer="layout" svg:width="1.653cm" svg:height="0.506cm" svg:x="4.587cm" svg:y="19.418cm" svg:viewBox="0 0 1654 507" svg:d="m827 0c469 0 827 183 827 422 0 29-5 58-15 85h-1624c-10-27-15-56-15-85 0-239 358-422 827-422z">
            <text:p/>
          </draw:path>
          <draw:custom-shape draw:style-name="gr1" draw:text-style-name="P1" draw:layer="layout" svg:width="1.002cm" svg:height="0.497cm" draw:transform="rotate (-0.612959633300409) translate (12.203cm 10.9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.002cm" svg:height="0.497cm" svg:x="4.531cm" svg:y="14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2" draw:style-name="dp1" draw:master-page-name="Default">
        <draw:g>
          <draw:custom-shape draw:style-name="gr1" draw:text-style-name="P1" draw:layer="layout" svg:width="4.228cm" svg:height="3.78cm" svg:x="9.26cm" svg:y="5.184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g draw:name="Pants">
            <draw:custom-shape draw:style-name="gr2" draw:text-style-name="P1" draw:layer="layout" svg:width="5.507cm" svg:height="1.492cm" svg:x="8.519cm" svg:y="12.186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223cm" svg:height="3.73cm" svg:x="8.557cm" svg:y="13.714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.225cm" svg:height="3.73cm" svg:x="12.778cm" svg:y="13.714cm">
              <text:p/>
              <draw:enhanced-geometry svg:viewBox="0 0 21600 21600" draw:type="rectangle" draw:enhanced-path="M 0 0 L 21600 0 21600 21600 0 21600 0 0 Z N"/>
            </draw:custom-shape>
          </draw:g>
          <draw:g draw:name="Shirt">
            <draw:custom-shape draw:style-name="gr5" draw:text-style-name="P1" draw:layer="layout" svg:width="0.891cm" svg:height="2.587cm" svg:x="13.097cm" svg:y="9.36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1" draw:layer="layout" svg:width="0.891cm" svg:height="2.587cm" svg:x="8.463cm" svg:y="9.36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1" draw:layer="layout" svg:width="6.062cm" svg:height="2.985cm" svg:x="8.301cm" svg:y="9.104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path draw:style-name="gr4" draw:text-style-name="P1" draw:layer="layout" svg:width="1.653cm" svg:height="0.506cm" svg:x="12.487cm" svg:y="17.313cm" svg:viewBox="0 0 1654 507" svg:d="m827 0c469 0 827 183 827 422 0 29-5 58-15 85h-1624c-10-27-15-56-15-85 0-239 358-422 827-422z">
            <text:p/>
          </draw:path>
          <draw:path draw:style-name="gr4" draw:text-style-name="P1" draw:layer="layout" svg:width="1.653cm" svg:height="0.506cm" svg:x="8.367cm" svg:y="17.313cm" svg:viewBox="0 0 1654 507" svg:d="m827 0c469 0 827 183 827 422 0 29-5 58-15 85h-1624c-10-27-15-56-15-85 0-239 358-422 827-422z">
            <text:p/>
          </draw:path>
          <draw:custom-shape draw:style-name="gr1" draw:text-style-name="P1" draw:layer="layout" svg:width="1.002cm" svg:height="0.497cm" svg:x="13.049cm" svg:y="11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.002cm" svg:height="0.497cm" svg:x="8.311cm" svg:y="11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lor-AreaBlue-LineBlue" style:family="graphic" style:parent-style-name="standard">
      <style:graphic-properties draw:stroke-dash="Dash_20_2" svg:stroke-color="#0000ff" draw:fill-color="#0000ff" draw:fill-gradient-name="Gradient_20_7" draw:fill-hatch-name="Hatching_20_1" draw:fill-image-name="Bitmape_20_1" draw:fill-image-width="0cm" draw:fill-image-height="0cm"/>
    </style:style>
    <style:style style:name="Color-AreaOrange" style:family="graphic" style:parent-style-name="standard">
      <style:graphic-properties draw:stroke-dash="Dash_20_2" draw:fill-color="#ff950e" draw:fill-gradient-name="Gradient_20_7" draw:fill-hatch-name="Hatching_20_1" draw:fill-image-name="Bitmape_20_1" draw:fill-image-width="0cm" draw:fill-image-height="0cm"/>
    </style:style>
    <style:style style:name="Color-AreaBlack" style:family="graphic" style:parent-style-name="standard">
      <style:graphic-properties draw:stroke-dash="Dash_20_2" draw:fill-color="#000000" draw:fill-gradient-name="Gradient_20_7" draw:fill-hatch-name="Hatching_20_1" draw:fill-image-name="Bitmape_20_1" draw:fill-image-width="0cm" draw:fill-image-height="0cm"/>
    </style:style>
    <style:style style:name="Color-AreaBlack-LineBlack" style:family="graphic" style:parent-style-name="standard">
      <style:graphic-properties draw:stroke-dash="Dash_20_2" svg:stroke-color="#000000" draw:fill-color="#000000" draw:fill-gradient-name="Gradient_20_7" draw:fill-hatch-name="Hatching_20_1" draw:fill-image-name="Bitmape_20_1" draw:fill-image-width="0cm" draw:fill-image-height="0cm"/>
    </style:style>
    <style:style style:name="Color-AreaBlue" style:family="graphic" style:parent-style-name="standard">
      <style:graphic-properties draw:stroke-dash="Dash_20_2" draw:fill-color="#0000ff" draw:fill-gradient-name="Gradient_20_7" draw:fill-hatch-name="Hatching_20_1" draw:fill-image-name="Bitmape_20_1" draw:fill-image-width="0cm" draw:fill-image-height="0cm"/>
    </style:style>
    <style:style style:name="Color-AreaGreen" style:family="graphic" style:parent-style-name="standard">
      <style:graphic-properties draw:stroke-dash="Dash_20_2" draw:fill-color="#00ff00" draw:fill-gradient-name="Gradient_20_7" draw:fill-hatch-name="Hatching_20_1" draw:fill-image-name="Bitmape_20_1" draw:fill-image-width="0cm" draw:fill-image-height="0cm"/>
    </style:style>
    <style:style style:name="Color-AreaRed" style:family="graphic" style:parent-style-name="standard">
      <style:graphic-properties draw:stroke-dash="Dash_20_2" draw:fill-color="#ff0000" draw:fill-gradient-name="Gradient_20_7" draw:fill-hatch-name="Hatching_20_1" draw:fill-image-name="Bitmape_20_1" draw:fill-image-width="0cm" draw:fill-image-height="0cm"/>
    </style:style>
    <style:style style:name="Color-AreaRed-LineInvisible" style:family="graphic" style:parent-style-name="standard">
      <style:graphic-properties draw:stroke="none" draw:stroke-dash="Dash_20_2" draw:fill-color="#ff0000" draw:fill-gradient-name="Gradient_20_7" draw:fill-hatch-name="Hatching_20_1" draw:fill-image-name="Bitmape_20_1" draw:fill-image-width="0cm" draw:fill-image-height="0cm"/>
    </style:style>
    <style:style style:name="Color-AreaRed-LineRed" style:family="graphic" style:parent-style-name="standard">
      <style:graphic-properties draw:stroke-dash="Dash_20_2" svg:stroke-color="#ff0000" draw:fill-color="#ff0000" draw:fill-gradient-name="Gradient_20_7" draw:fill-hatch-name="Hatching_20_1" draw:fill-image-name="Bitmape_20_1" draw:fill-image-width="0cm" draw:fill-image-height="0cm"/>
    </style:style>
    <style:style style:name="Color-AreaWhite" style:family="graphic" style:parent-style-name="standard">
      <style:graphic-properties draw:stroke-dash="Dash_20_2" draw:fill-color="#ffffff" draw:fill-gradient-name="Gradient_20_7" draw:fill-hatch-name="Hatching_20_1" draw:fill-image-name="Bitmape_20_1" draw:fill-image-width="0cm" draw:fill-image-height="0cm"/>
    </style:style>
    <style:style style:name="Color-AreaWhite-LineBlack" style:family="graphic" style:parent-style-name="standard">
      <style:graphic-properties draw:stroke-dash="Dash_20_2" svg:stroke-color="#000000" draw:fill-color="#ffffff" draw:fill-gradient-name="Gradient_20_7" draw:fill-hatch-name="Hatching_20_1" draw:fill-image-name="Bitmape_20_1" draw:fill-image-width="0cm" draw:fill-image-height="0cm"/>
    </style:style>
    <style:style style:name="Color-AreaYellow" style:family="graphic" style:parent-style-name="standard">
      <style:graphic-properties draw:stroke-dash="Dash_20_2" draw:fill-color="#ffff00" draw:fill-gradient-name="Gradient_20_7" draw:fill-hatch-name="Hatching_20_1" draw:fill-image-name="Bitmape_20_1" draw:fill-image-width="0cm" draw:fill-image-height="0cm"/>
    </style:style>
    <style:style style:name="Color-AreaYellow-LineBlack" style:family="graphic" style:parent-style-name="standard">
      <style:graphic-properties draw:stroke-dash="Dash_20_2" svg:stroke-color="#000000" draw:fill-color="#ffff00" draw:fill-gradient-name="Gradient_20_7" draw:fill-hatch-name="Hatching_20_1" draw:fill-image-name="Bitmape_20_1" draw:fill-image-width="0cm" draw:fill-image-height="0cm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3T11:00:40.05</meta:creation-date>
    <dc:date>2012-10-23T18:12:39.48</dc:date>
    <meta:editing-duration>P0D</meta:editing-duration>
    <meta:editing-cycles>3</meta:editing-cycles>
    <meta:generator>LibreOffice/3.6$Windows_x86 LibreOffice_project/e29a214-2bbed72-0621de6-a97528c-8f066d</meta:generator>
    <meta:document-statistic meta:object-count="28"/>
  </office:meta>
</office:document-meta>
</file>