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6.985cm" svg:height="2.54cm" svg:x="7.604cm" svg:y="3.159cm">
          <text:p text:style-name="P1">President/CE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" draw:id="id2" draw:layer="layout" svg:width="4.699cm" svg:height="1.905cm" svg:x="2.651cm" svg:y="7.985cm">
          <text:p text:style-name="P1">VP Marke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4" draw:id="id4" draw:layer="layout" svg:width="4.699cm" svg:height="1.905cm" svg:x="8.735cm" svg:y="7.986cm">
          <text:p text:style-name="P1">VP Sal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3" draw:id="id3" draw:layer="layout" svg:width="4.699cm" svg:height="1.905cm" svg:x="15.067cm" svg:y="7.942cm">
          <text:p text:style-name="P1">VP 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" draw:id="id5" draw:layer="layout" svg:width="3.429cm" svg:height="1.016cm" svg:x="3.032cm" svg:y="11.541cm">
          <text:p text:style-name="P1">Worke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6" draw:id="id6" draw:layer="layout" svg:width="3.429cm" svg:height="1.016cm" svg:x="2.905cm" svg:y="13.954cm">
          <text:p text:style-name="P1">Worker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7" draw:id="id7" draw:layer="layout" svg:width="3.429cm" svg:height="1.016cm" svg:x="2.905cm" svg:y="16.494cm">
          <text:p text:style-name="P1">Worker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8" draw:id="id8" draw:layer="layout" svg:width="3.429cm" svg:height="1.016cm" svg:x="9.436cm" svg:y="11.354cm">
          <text:p text:style-name="P1">Worke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9" draw:id="id9" draw:layer="layout" svg:width="3.429cm" svg:height="1.016cm" svg:x="9.309cm" svg:y="13.767cm">
          <text:p text:style-name="P1">Worker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0" draw:id="id10" draw:layer="layout" svg:width="3.429cm" svg:height="1.016cm" svg:x="9.309cm" svg:y="16.307cm">
          <text:p text:style-name="P1">Worker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1.096cm" svg:y1="5.699cm" svg:x2="5cm" svg:y2="7.985cm" draw:start-shape="id1" draw:start-glue-point="2" draw:end-shape="id2" svg:d="m11096 5699v1143h-6096v1143">
          <text:p/>
        </draw:connector>
        <draw:connector draw:style-name="gr2" draw:text-style-name="P1" draw:layer="layout" svg:x1="17.416cm" svg:y1="7.942cm" svg:x2="11.096cm" svg:y2="5.699cm" draw:start-shape="id3" draw:start-glue-point="0" draw:end-shape="id1" draw:end-glue-point="2" svg:d="m17416 7942v-1121h-6320v-1122">
          <text:p/>
        </draw:connector>
        <draw:connector draw:style-name="gr2" draw:text-style-name="P1" draw:layer="layout" svg:x1="11.084cm" svg:y1="7.986cm" svg:x2="11.096cm" svg:y2="5.699cm" draw:start-shape="id4" draw:start-glue-point="0" draw:end-shape="id1" draw:end-glue-point="2" svg:d="m11084 7986v-1143h12v-1144">
          <text:p/>
        </draw:connector>
        <draw:connector draw:style-name="gr2" draw:text-style-name="P1" draw:layer="layout" svg:x1="5cm" svg:y1="9.89cm" svg:x2="4.746cm" svg:y2="11.541cm" draw:start-shape="id2" draw:start-glue-point="2" draw:end-shape="id5" draw:end-glue-point="0" svg:d="m5000 9890v826h-254v825">
          <text:p/>
        </draw:connector>
        <draw:connector draw:style-name="gr2" draw:text-style-name="P1" draw:layer="layout" svg:x1="4.746cm" svg:y1="12.557cm" svg:x2="4.619cm" svg:y2="13.954cm" draw:start-shape="id5" draw:start-glue-point="2" draw:end-shape="id6" draw:end-glue-point="0" svg:d="m4746 12557v699h-127v698">
          <text:p/>
        </draw:connector>
        <draw:connector draw:style-name="gr2" draw:text-style-name="P1" draw:layer="layout" svg:x1="4.619cm" svg:y1="14.97cm" svg:x2="4.619cm" svg:y2="16.494cm" draw:start-shape="id6" draw:start-glue-point="2" draw:end-shape="id7" draw:end-glue-point="0" svg:d="m4619 14970v1524">
          <text:p/>
        </draw:connector>
        <draw:connector draw:style-name="gr2" draw:text-style-name="P1" draw:layer="layout" svg:x1="11.084cm" svg:y1="9.891cm" svg:x2="9.436cm" svg:y2="11.862cm" draw:start-shape="id4" draw:start-glue-point="2" draw:end-shape="id8" draw:end-glue-point="3" svg:d="m11084 9891v732h-2150v1239h502">
          <text:p/>
        </draw:connector>
        <draw:connector draw:style-name="gr2" draw:text-style-name="P1" draw:layer="layout" svg:x1="9.309cm" svg:y1="14.275cm" svg:x2="9.436cm" svg:y2="11.862cm" draw:start-shape="id9" draw:start-glue-point="3" draw:end-shape="id8" draw:end-glue-point="3" svg:d="m9309 14275h-502v-2413h629">
          <text:p/>
        </draw:connector>
        <draw:connector draw:style-name="gr2" draw:text-style-name="P1" draw:layer="layout" svg:x1="9.309cm" svg:y1="16.815cm" svg:x2="9.309cm" svg:y2="14.275cm" draw:start-shape="id10" draw:start-glue-point="3" draw:end-shape="id9" draw:end-glue-point="3" svg:d="m9309 16815h-502v-2540h502">
          <text:p/>
        </draw:connector>
        <draw:custom-shape draw:style-name="gr1" draw:text-style-name="P1" xml:id="id12" draw:id="id12" draw:layer="layout" svg:width="3.429cm" svg:height="1.016cm" svg:x="16.215cm" svg:y="11.311cm">
          <text:p text:style-name="P1">Worke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1" draw:id="id11" draw:layer="layout" svg:width="3.429cm" svg:height="1.016cm" svg:x="16.088cm" svg:y="13.724cm">
          <text:p text:style-name="P1">Worker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3" draw:id="id13" draw:layer="layout" svg:width="3.429cm" svg:height="1.016cm" svg:x="16.088cm" svg:y="16.264cm">
          <text:p text:style-name="P1">Worker 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6.088cm" svg:y1="14.232cm" svg:x2="16.215cm" svg:y2="11.819cm" draw:start-shape="id11" draw:start-glue-point="3" draw:end-shape="id12" draw:end-glue-point="3" svg:d="m16088 14232h-502v-2413h629">
          <text:p/>
        </draw:connector>
        <draw:connector draw:style-name="gr2" draw:text-style-name="P1" draw:layer="layout" svg:x1="16.088cm" svg:y1="16.772cm" svg:x2="16.088cm" svg:y2="14.232cm" draw:start-shape="id13" draw:start-glue-point="3" draw:end-shape="id11" draw:end-glue-point="3" svg:d="m16088 16772h-502v-2540h502">
          <text:p/>
        </draw:connector>
        <draw:connector draw:style-name="gr2" draw:text-style-name="P1" draw:layer="layout" svg:x1="17.416cm" svg:y1="9.847cm" svg:x2="16.215cm" svg:y2="11.819cm" draw:start-shape="id3" draw:start-glue-point="2" draw:end-shape="id12" draw:end-glue-point="3" svg:d="m17416 9847v732h-1703v1240h50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turn Address</meta:initial-creator>
    <meta:creation-date>2012-08-03T19:02:58.28</meta:creation-date>
    <dc:date>2012-08-03T19:12:15.40</dc:date>
    <dc:creator>Return Address</dc:creator>
    <meta:editing-duration>P0D</meta:editing-duration>
    <meta:editing-cycles>1</meta:editing-cycles>
    <meta:document-statistic meta:object-count="25"/>
    <meta:generator>LibreOffice/3.5$Windows_x86 LibreOffice_project/7122e39-92ed229-498d286-15e43b4-d70da21</meta:generator>
  </office:meta>
</office:document-meta>
</file>