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4.318cm" svg:height="1.397cm" svg:x="2.878cm" svg:y="2.132cm">
          <text:p text:style-name="P1">Sta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2" draw:id="id2" draw:layer="layout" svg:width="3.683cm" svg:height="1.778cm" svg:x="2.886cm" svg:y="6.107cm">
          <text:p text:style-name="P1">Read</text:p>
          <text:p text:style-name="P1">Input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xml:id="id3" draw:id="id3" draw:layer="layout" svg:width="3.657cm" svg:height="3.18cm" svg:x="2.394cm" svg:y="10.79cm">
          <text:p text:style-name="P1">End of</text:p>
          <text:p text:style-name="P1">Data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6" draw:id="id6" draw:layer="layout" svg:width="5.461cm" svg:height="2.54cm" svg:x="12.954cm" svg:y="15.875cm">
          <text:p text:style-name="P1">Create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xml:id="id7" draw:id="id7" draw:layer="layout" svg:width="4.699cm" svg:height="1.651cm" svg:x="13.335cm" svg:y="21.59cm">
          <text:p text:style-name="P1">En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4" draw:id="id4" draw:layer="layout" svg:width="3.937cm" svg:height="2.286cm" svg:x="2.278cm" svg:y="15.989cm">
          <text:p text:style-name="P1">Process</text:p>
          <text:p text:style-name="P1">Data</text:p>
          <draw:enhanced-geometry svg:viewBox="0 0 21600 21600" draw:type="rectangle" draw:enhanced-path="M 0 0 L 21600 0 21600 21600 0 21600 0 0 Z N"/>
        </draw:custom-shape>
        <draw:custom-shape draw:style-name="gr1" draw:text-style-name="P1" xml:id="id5" draw:id="id5" draw:layer="layout" svg:width="5.08cm" svg:height="2.159cm" svg:x="1.778cm" svg:y="21.653cm">
          <text:p text:style-name="P1">Read</text:p>
          <text:p text:style-name="P1">Input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2" draw:text-style-name="P1" draw:layer="layout" svg:x1="5.037cm" svg:y1="3.529cm" svg:x2="5.188cm" svg:y2="6.107cm" draw:start-shape="id1" draw:start-glue-point="2" draw:end-shape="id2" draw:end-glue-point="4" svg:d="m5037 3529v1289h151v1289">
          <text:p/>
        </draw:connector>
        <draw:connector draw:style-name="gr2" draw:text-style-name="P1" draw:layer="layout" svg:x1="4.267cm" svg:y1="7.885cm" svg:x2="4.223cm" svg:y2="10.79cm" draw:start-shape="id2" draw:start-glue-point="7" draw:end-shape="id3" draw:end-glue-point="4" svg:d="m4267 7885v1453h-44v1452">
          <text:p/>
        </draw:connector>
        <draw:connector draw:style-name="gr2" draw:text-style-name="P1" draw:layer="layout" svg:x1="4.223cm" svg:y1="13.97cm" svg:x2="4.246cm" svg:y2="15.989cm" draw:start-shape="id3" draw:start-glue-point="6" draw:end-shape="id4" draw:end-glue-point="0" svg:d="m4223 13970v1010h23v1009">
          <text:p/>
        </draw:connector>
        <draw:connector draw:style-name="gr2" draw:text-style-name="P1" draw:layer="layout" svg:x1="4.246cm" svg:y1="18.275cm" svg:x2="4.318cm" svg:y2="21.653cm" draw:start-shape="id4" draw:start-glue-point="2" draw:end-shape="id5" draw:end-glue-point="5" svg:d="m4246 18275v1689h72v1689">
          <text:p/>
        </draw:connector>
        <draw:connector draw:style-name="gr2" draw:text-style-name="P1" draw:layer="layout" svg:x1="6.051cm" svg:y1="12.38cm" svg:x2="16.367cm" svg:y2="15.875cm" draw:start-shape="id3" draw:start-glue-point="7" draw:end-shape="id6" draw:end-glue-point="4" svg:d="m6051 12380h10316v3495">
          <text:p/>
        </draw:connector>
        <draw:connector draw:style-name="gr2" draw:text-style-name="P1" draw:layer="layout" svg:x1="15.685cm" svg:y1="18.415cm" svg:x2="15.684cm" svg:y2="21.59cm" draw:start-shape="id6" draw:start-glue-point="8" draw:end-shape="id7" draw:end-glue-point="0" svg:d="m15685 18415v1588h-1v1587">
          <text:p/>
        </draw:connector>
        <draw:connector draw:style-name="gr2" draw:text-style-name="P1" draw:layer="layout" svg:x1="2.413cm" svg:y1="22.733cm" svg:x2="2.394cm" svg:y2="12.38cm" draw:start-shape="id5" draw:start-glue-point="9" draw:end-shape="id3" draw:end-glue-point="5" svg:d="m2413 22733h-1136v-10353h1117">
          <text:p/>
        </draw:connector>
        <draw:frame draw:style-name="gr3" draw:layer="layout" svg:width="1.535cm" svg:height="0.963cm" svg:x="6.215cm" svg:y="11.276cm">
          <draw:text-box>
            <text:p>Yes</text:p>
          </draw:text-box>
        </draw:frame>
        <draw:frame draw:style-name="gr3" draw:layer="layout" svg:width="1.311cm" svg:height="0.963cm" svg:x="4.626cm" svg:y="13.716cm">
          <draw:text-box>
            <text:p>No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35cm" fo:margin-bottom="0.635cm" fo:margin-left="0.635cm" fo:margin-right="0.635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turn Address</meta:initial-creator>
    <meta:creation-date>2012-08-03T15:04:34.91</meta:creation-date>
    <dc:date>2012-08-12T12:05:26.91</dc:date>
    <dc:creator>Return Address</dc:creator>
    <meta:editing-duration>PT9M30S</meta:editing-duration>
    <meta:editing-cycles>3</meta:editing-cycles>
    <meta:generator>LibreOffice/3.5$Windows_x86 LibreOffice_project/7122e39-92ed229-498d286-15e43b4-d70da21</meta:generator>
    <meta:document-statistic meta:object-count="16"/>
  </office:meta>
</office:document-meta>
</file>