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x, </text:p>
      <text:p text:style-name="Standard"/>
      <text:p text:style-name="Standard">Our organization depends on donations from people like you. <text:s/>Our organization is in need of some maintenance updates and improvements. <text:s/>Please consider increasing your donations for the next few months. <text:s/></text:p>
      <text:p text:style-name="Standard"/>
      <text:p text:style-name="Standard">Thank you,</text:p>
      <text:p text:style-name="Standard"/>
      <text:p text:style-name="Standard">the organization presiden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2:09:33.17</meta:creation-date>
    <meta:document-statistic meta:table-count="0" meta:image-count="0" meta:object-count="0" meta:page-count="1" meta:paragraph-count="4" meta:word-count="37" meta:character-count="249" meta:non-whitespace-character-count="211"/>
    <dc:date>2012-05-16T12:42:40.88</dc:date>
    <meta:editing-duration>PT33M11S</meta:editing-duration>
    <meta:editing-cycles>1</meta:editing-cycles>
    <meta:generator>LibreOffice/3.4$Win32 LibreOffice_project/340m1$Build-502</meta:generator>
  </office:meta>
</office:document-meta>
</file>