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0661in" svg:height="0.4272in" draw:z-index="0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ct2" text:anchor-type="as-char" svg:width="0.3543in" svg:height="0.1984in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ct3" text:anchor-type="as-char" svg:width="1.1382in" svg:height="0.842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text:s text:c="3"/>Area of a Circle<text:tab/><text:tab/> <text:s text:c="4"/>Area of a Cylindar</text:p>
      <text:p text:style-name="Standard"><draw:frame draw:style-name="fr1" draw:name="Object4" text:anchor-type="as-char" svg:width="1.1756in" svg:height="0.45in" draw:z-index="3"><draw:object xlink:href="./Object 4" xlink:type="simple" xlink:show="embed" xlink:actuate="onLoad"/><draw:image xlink:href="./ObjectReplacements/Object 4" xlink:type="simple" xlink:show="embed" xlink:actuate="onLoad"/></draw:frame><text:tab/><text:tab/><draw:frame draw:style-name="fr1" draw:name="Object5" text:anchor-type="as-char" svg:width="1.4283in" svg:height="0.4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20:34:02.02</meta:creation-date>
    <dc:date>2012-05-12T07:07:39.07</dc:date>
    <meta:editing-duration>P0D</meta:editing-duration>
    <meta:editing-cycles>1</meta:editing-cycles>
    <meta:generator>LibreOffice/3.5$Windows_x86 LibreOffice_project/281b639-6baa1d3-ef66a77-d866f25-f36d45f</meta:generator>
    <meta:document-statistic meta:table-count="0" meta:image-count="0" meta:object-count="5" meta:page-count="1" meta:paragraph-count="3" meta:word-count="8" meta:character-count="53" meta:non-whitespace-character-count="28"/>
  </office:meta>
</office:document-meta>
</file>

<file path=Object 1/content.xml><?xml version="1.0" encoding="utf-8"?>
<math xmlns="http://www.w3.org/1998/Math/MathML">
  <semantics>
    <mrow>
      <mrow>
        <msqrt>
          <mrow>
            <mfrac>
              <mrow>
                <mrow>
                  <mn>1</mn>
                  <mo stretchy="false">+</mo>
                  <mi>x</mi>
                </mrow>
              </mrow>
              <mrow>
                <mn>2</mn>
              </mrow>
            </mfrac>
          </mrow>
        </msqrt>
        <mo stretchy="false">+</mo>
        <mfrac>
          <mrow>
            <mo stretchy="false">(</mo>
            <mrow>
              <mrow>
                <mn>2</mn>
                <mo stretchy="false">+</mo>
                <mi>x</mi>
              </mrow>
            </mrow>
            <mo stretchy="false">)</mo>
          </mrow>
          <mn>3</mn>
        </mfrac>
      </mrow>
    </mrow>
    <annotation encoding="StarMath 5.0">sqrt {{1 + x} over {2}}  + (2 + x) over 3 </annotation>
  </semantics>
</math>
</file>

<file path=Object 2/content.xml><?xml version="1.0" encoding="utf-8"?>
<math xmlns="http://www.w3.org/1998/Math/MathML">
  <semantics>
    <mrow>
      <msqrt>
        <mrow>
          <mn>3x</mn>
        </mrow>
      </msqrt>
    </mrow>
    <annotation encoding="StarMath 5.0">sqrt{3x} </annotation>
  </semantics>
</math>
</file>

<file path=Object 3/content.xml><?xml version="1.0" encoding="utf-8"?>
<math xmlns="http://www.w3.org/1998/Math/MathML">
  <semantics>
    <mrow>
      <mtable>
        <mtr>
          <mtd>
            <mrow>
              <mn>1</mn>
            </mrow>
          </mtd>
          <mtd>
            <mrow>
              <msub>
                <mn>2</mn>
                <mn>3</mn>
              </msub>
            </mrow>
          </mtd>
          <mtd>
            <mrow>
              <msup>
                <mn>3</mn>
                <mn>4</mn>
              </msup>
            </mrow>
          </mtd>
          <mtd>
            <mrow>
              <mi>a</mi>
            </mrow>
          </mtd>
        </mtr>
        <mtr>
          <mtd>
            <mrow>
              <mn>4</mn>
            </mrow>
          </mtd>
          <mtd>
            <mrow>
              <mn>5</mn>
            </mrow>
          </mtd>
          <mtd>
            <mrow>
              <mn>6</mn>
            </mrow>
          </mtd>
          <mtd>
            <mrow>
              <mi>b</mi>
            </mrow>
          </mtd>
        </mtr>
        <mtr>
          <mtd>
            <mrow>
              <mn>7</mn>
            </mrow>
          </mtd>
          <mtd>
            <mrow>
              <mn>8</mn>
            </mrow>
          </mtd>
          <mtd>
            <mrow>
              <mn>9</mn>
            </mrow>
          </mtd>
          <mtd>
            <mrow>
              <mi>c</mi>
            </mrow>
          </mtd>
        </mtr>
        <mtr>
          <mtd>
            <mrow>
              <mn>10</mn>
            </mrow>
          </mtd>
          <mtd>
            <mrow>
              <mn>11</mn>
            </mrow>
          </mtd>
          <mtd>
            <mrow>
              <mn>12</mn>
            </mrow>
          </mtd>
          <mtd>
            <mrow>
              <mi>d</mi>
            </mrow>
          </mtd>
        </mtr>
      </mtable>
    </mrow>
    <annotation encoding="StarMath 5.0">matrix{ 1 #  2_3 #  3 ^4 # a ## 
        4 #  5   #  6    # b ##
        7 #  8   #  9    # c ##
       10 # 11   # 12    # d} 
</annotation>
  </semantics>
</math>
</file>

<file path=Object 4/content.xml><?xml version="1.0" encoding="utf-8"?>
<math xmlns="http://www.w3.org/1998/Math/MathML">
  <semantics>
    <mrow>
      <mstyle mathsize="26pt">
        <mrow>
          <mrow>
            <mrow>
              <mi>A</mi>
              <mo stretchy="false">=</mo>
              <mo stretchy="false">π</mo>
            </mrow>
            <msup>
              <mi>r</mi>
              <mn>2</mn>
            </msup>
          </mrow>
        </mrow>
      </mstyle>
    </mrow>
    <annotation encoding="StarMath 5.0">size 26 {A = %pi r^2 }
</annotation>
  </semantics>
</math>
</file>

<file path=Object 5/content.xml><?xml version="1.0" encoding="utf-8"?>
<math xmlns="http://www.w3.org/1998/Math/MathML">
  <semantics>
    <mrow>
      <mstyle mathsize="26pt">
        <mrow>
          <mrow>
            <mrow>
              <mi>V</mi>
              <mo stretchy="false">=</mo>
              <mo stretchy="false">π</mo>
            </mrow>
            <msup>
              <mi>r</mi>
              <mn>2</mn>
            </msup>
            <mi>h</mi>
          </mrow>
        </mrow>
      </mstyle>
    </mrow>
    <annotation encoding="StarMath 5.0">size 26 { V = %pi r^2 h }</annotation>
  </semantics>
</math>
</file>