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Envelope">
      <style:paragraph-properties style:page-number="auto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Sender" text:anchor-type="page" text:anchor-page-number="1" svg:x="0.1925in" svg:y="0.3484in" svg:width="4.3598in" draw:z-index="0">
        <draw:text-box fo:min-height="0in">
          <text:p text:style-name="Sender">Sender<text:line-break/>4321 Elm st <text:line-break/>Anytown USA</text:p>
        </draw:text-box>
      </draw:frame>
      <draw:frame draw:style-name="fr1" draw:name="Addressee" text:anchor-type="page" text:anchor-page-number="1" svg:x="3.9791in" svg:y="2.0492in" svg:width="4.4083in" draw:z-index="1">
        <draw:text-box fo:min-height="0in">
          <text:p text:style-name="Addressee">Adressee<text:line-break/>1234 Main St<text:line-break/>Anytown USA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5in" fo:page-height="4.1252in" style:num-format="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6T18:55:28.64</meta:creation-date>
    <meta:document-statistic meta:table-count="0" meta:image-count="0" meta:object-count="0" meta:page-count="1" meta:paragraph-count="2" meta:word-count="12" meta:character-count="64" meta:non-whitespace-character-count="53"/>
    <dc:date>2012-01-26T18:59:44.91</dc:date>
    <meta:editing-duration>PT7M16S</meta:editing-duration>
    <meta:editing-cycles>1</meta:editing-cycles>
    <meta:generator>LibreOffice/3.4$Win32 LibreOffice_project/340m1$Build-402</meta:generator>
  </office:meta>
</office:document-meta>
</file>