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552in" fo:margin-right="0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turn Address</text:p>
      <text:p text:style-name="Standard">1234 Main St</text:p>
      <text:p text:style-name="Standard">Anytown USA</text:p>
      <text:p text:style-name="Standard"/>
      <text:p text:style-name="Standard"/>
      <text:p text:style-name="Standard"/>
      <text:p text:style-name="P1">Adresse</text:p>
      <text:p text:style-name="P1">4321 North st</text:p>
      <text:p text:style-name="P1">Anytown U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5in" fo:page-height="4.1252in" style:num-format="1" style:print-orientation="landscape" fo:margin-top="0.45in" fo:margin-bottom="0.7874in" fo:margin-left="0.3098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18:34:29.73</meta:creation-date>
    <meta:document-statistic meta:table-count="0" meta:image-count="0" meta:object-count="0" meta:page-count="1" meta:paragraph-count="6" meta:word-count="13" meta:character-count="68" meta:non-whitespace-character-count="61"/>
    <dc:date>2012-01-26T18:50:09.55</dc:date>
    <meta:editing-duration>PT7S</meta:editing-duration>
    <meta:editing-cycles>1</meta:editing-cycles>
    <meta:generator>LibreOffice/3.4$Win32 LibreOffice_project/340m1$Build-402</meta:generator>
  </office:meta>
</office:document-meta>
</file>