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Magneto" svg:font-family="Magneto" style:font-family-generic="decorative" style:font-pitch="variable"/>
    <style:font-face style:name="Engravers MT" svg:font-family="'Engravers MT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5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5.5752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5.4252in" style:type="right" style:leader-style="dotted" style:leader-text="."/>
        </style:tab-stops>
      </style:paragraph-properties>
    </style:style>
    <style:style style:name="P4" style:family="paragraph" style:parent-style-name="_2d_MyTitle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table-of-content text:style-name="Sect1" text:name="Table of Contents1">
        <text:table-of-content-source text:outline-level="10">
          <text:index-title-template text:style-name="_2d_MyHeading2">LibreOffice TOC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_2d_MyHeading2">LibreOffice TOC</text:p>
          </text:index-title>
          <text:p text:style-name="P1"><text:a xlink:type="simple" xlink:href="#__RefHeading__1139_1437882510" text:style-name="Internet_20_link" text:visited-style-name="Internet_20_link">Calc</text:a><text:tab/>2</text:p>
          <text:p text:style-name="P2"><text:a xlink:type="simple" xlink:href="#__RefHeading__1141_1437882510" text:style-name="Internet_20_link" text:visited-style-name="Internet_20_link">Group 1</text:a><text:tab/>2</text:p>
          <text:h text:style-name="P3" text:outline-level="2"><text:a xlink:type="simple" xlink:href="#__RefHeading__1687_1437882510" text:style-name="Internet_20_link" text:visited-style-name="Internet_20_link">1 – A first Look</text:a><text:tab/>2</text:h>
          <text:h text:style-name="P3" text:outline-level="2"><text:a xlink:type="simple" xlink:href="#__RefHeading__1689_1437882510" text:style-name="Internet_20_link" text:visited-style-name="Internet_20_link">2 – fictitious Company</text:a><text:tab/>2</text:h>
          <text:p text:style-name="P2"><text:a xlink:type="simple" xlink:href="#__RefHeading__1147_1437882510" text:style-name="Internet_20_link" text:visited-style-name="Internet_20_link">Group 2</text:a><text:tab/>2</text:p>
          <text:h text:style-name="P3" text:outline-level="2"><text:a xlink:type="simple" xlink:href="#__RefHeading__1149_1437882510" text:style-name="Internet_20_link" text:visited-style-name="Internet_20_link">3 - Formatting the Fictitious Company </text:a><text:tab/>2</text:h>
          <text:h text:style-name="P3" text:outline-level="2"><text:a xlink:type="simple" xlink:href="#__RefHeading__1151_1437882510" text:style-name="Internet_20_link" text:visited-style-name="Internet_20_link">4 – Saving your Spreadsheets</text:a><text:tab/>2</text:h>
          <text:h text:style-name="P3" text:outline-level="2"><text:a xlink:type="simple" xlink:href="#__RefHeading__1153_1437882510" text:style-name="Internet_20_link" text:visited-style-name="Internet_20_link">5 – Printing your spreadsheets</text:a><text:tab/>2</text:h>
          <text:p text:style-name="P2"><text:a xlink:type="simple" xlink:href="#__RefHeading__1155_1437882510" text:style-name="Internet_20_link" text:visited-style-name="Internet_20_link">Group 3</text:a><text:tab/>3</text:p>
          <text:h text:style-name="P3" text:outline-level="2"><text:a xlink:type="simple" xlink:href="#__RefHeading__1157_1437882510" text:style-name="Internet_20_link" text:visited-style-name="Internet_20_link">6 – Arithmetic</text:a><text:tab/>3</text:h>
          <text:h text:style-name="P3" text:outline-level="2"><text:a xlink:type="simple" xlink:href="#__RefHeading__1159_1437882510" text:style-name="Internet_20_link" text:visited-style-name="Internet_20_link">7 – Fill Handle Anchoring</text:a><text:tab/>3</text:h>
          <text:p text:style-name="P1"><text:a xlink:type="simple" xlink:href="#__RefHeading__1161_1437882510" text:style-name="Internet_20_link" text:visited-style-name="Internet_20_link">Writer</text:a><text:tab/>3</text:p>
          <text:p text:style-name="P2"><text:a xlink:type="simple" xlink:href="#__RefHeading__1163_1437882510" text:style-name="Internet_20_link" text:visited-style-name="Internet_20_link">Group 1</text:a><text:tab/>3</text:p>
          <text:h text:style-name="P3" text:outline-level="2"><text:a xlink:type="simple" xlink:href="#__RefHeading__1165_1437882510" text:style-name="Internet_20_link" text:visited-style-name="Internet_20_link">1- A first Look </text:a><text:tab/>3</text:h>
          <text:h text:style-name="P3" text:outline-level="2"><text:a xlink:type="simple" xlink:href="#__RefHeading__1167_1437882510" text:style-name="Internet_20_link" text:visited-style-name="Internet_20_link">2 – Formatting Toolbar</text:a><text:tab/>3</text:h>
          <text:h text:style-name="P3" text:outline-level="2"><text:a xlink:type="simple" xlink:href="#__RefHeading__1169_1437882510" text:style-name="Internet_20_link" text:visited-style-name="Internet_20_link">3 – Word Wrap</text:a><text:tab/>3</text:h>
          <text:p text:style-name="P2"><text:a xlink:type="simple" xlink:href="#__RefHeading__1171_1437882510" text:style-name="Internet_20_link" text:visited-style-name="Internet_20_link">Group 2</text:a><text:tab/>3</text:p>
          <text:h text:style-name="P3" text:outline-level="2"><text:a xlink:type="simple" xlink:href="#__RefHeading__1173_1437882510" text:style-name="Internet_20_link" text:visited-style-name="Internet_20_link">4 – Save</text:a><text:tab/>4</text:h>
          <text:h text:style-name="P3" text:outline-level="2"><text:a xlink:type="simple" xlink:href="#__RefHeading__1691_1437882510" text:style-name="Internet_20_link" text:visited-style-name="Internet_20_link">5- Print Button / Print Preview</text:a><text:tab/>4</text:h>
          <text:h text:style-name="P3" text:outline-level="2"><text:a xlink:type="simple" xlink:href="#__RefHeading__1177_1437882510" text:style-name="Internet_20_link" text:visited-style-name="Internet_20_link">6 – The Print Dialog Box</text:a><text:tab/>4</text:h>
        </text:index-body>
      </text:table-of-content>
      <text:p text:style-name="Standard"/>
      <text:p text:style-name="P4">LibreOffice</text:p>
      <text:p text:style-name="Standard"/>
      <text:p text:style-name="Standard"/>
      <text:p text:style-name="Standard"/>
      <text:h text:style-name="_2d_MyHeading1" text:outline-level="1"><text:bookmark text:name="__RefHeading__1139_1437882510"/>Calc<text:bookmark-end text:name="__RefHeading__1139_1437882510"/></text:h>
      <text:p text:style-name="_2d_MyParagraphText">Calc is a spreadsheet program for LibreOffice</text:p>
      <text:h text:style-name="_2d_MyHeading2" text:outline-level="2"><text:bookmark text:name="__RefHeading__1141_1437882510"/>Group 1<text:bookmark-end text:name="__RefHeading__1141_1437882510"/></text:h>
      <text:p text:style-name="_2d_MyParagraphText">This first group is very basic information about the LibreOffice Calc program </text:p>
      <text:h text:style-name="_2d_MyHeading3" text:outline-level="3"><text:bookmark text:name="__RefHeading__1687_1437882510"/>1 – A first Look<text:bookmark-end text:name="__RefHeading__1687_1437882510"/></text:h>
      <text:p text:style-name="_2d_MyParagraphText">We take a look at what the screen looks like and discuss the various parts of the screen</text:p>
      <text:h text:style-name="_2d_MyHeading3" text:outline-level="3"><text:bookmark text:name="__RefHeading__1689_1437882510"/>2 – fictitious Company<text:bookmark-end text:name="__RefHeading__1689_1437882510"/></text:h>
      <text:p text:style-name="_2d_MyParagraphText">We will type some very basic data into our spreadsheet.</text:p>
      <text:h text:style-name="_2d_MyHeading2" text:outline-level="2"><text:bookmark text:name="__RefHeading__1147_1437882510"/>Group 2<text:bookmark-end text:name="__RefHeading__1147_1437882510"/></text:h>
      <text:p text:style-name="_2d_MyParagraphText">We will continue with our basic information about LibreOffice calc.</text:p>
      <text:h text:style-name="_2d_MyHeading3" text:outline-level="3"><text:bookmark text:name="__RefHeading__1149_1437882510"/>3 - Formatting the Fictitious Company <text:bookmark-end text:name="__RefHeading__1149_1437882510"/></text:h>
      <text:p text:style-name="_2d_MyParagraphText">Change fonts and font colors.</text:p>
      <text:h text:style-name="_2d_MyHeading3" text:outline-level="3"><text:bookmark text:name="__RefHeading__1151_1437882510"/>4 – Saving your Spreadsheets<text:bookmark-end text:name="__RefHeading__1151_1437882510"/></text:h>
      <text:p text:style-name="_2d_MyParagraphText">Saving spreadsheets as an ODT (Open Document Text) as well as a Microsoft Excel formatted file.</text:p>
      <text:h text:style-name="_2d_MyHeading3" text:outline-level="3"><text:bookmark text:name="__RefHeading__1153_1437882510"/>5 – Printing your spreadsheets<text:bookmark-end text:name="__RefHeading__1153_1437882510"/></text:h>
      <text:p text:style-name="_2d_MyParagraphText">Sending your file to a printed page.</text:p>
      <text:h text:style-name="_2d_MyHeading2" text:outline-level="2"><text:bookmark text:name="__RefHeading__1155_1437882510"/><text:soft-page-break/>Group 3<text:bookmark-end text:name="__RefHeading__1155_1437882510"/></text:h>
      <text:p text:style-name="_2d_MyParagraphText">Getting into more in-depth information about the Calc program.</text:p>
      <text:h text:style-name="_2d_MyHeading3" text:outline-level="3"><text:bookmark text:name="__RefHeading__1157_1437882510"/>6 – Arithmetic<text:bookmark-end text:name="__RefHeading__1157_1437882510"/></text:h>
      <text:p text:style-name="_2d_MyParagraphText">Creating complex formulas in LibreOffice Calc.</text:p>
      <text:h text:style-name="_2d_MyHeading3" text:outline-level="3"><text:bookmark text:name="__RefHeading__1159_1437882510"/>7 – Fill Handle Anchoring<text:bookmark-end text:name="__RefHeading__1159_1437882510"/></text:h>
      <text:p text:style-name="_2d_MyParagraphText">How to use the fill handle by dragging the lower right corner of the selection.</text:p>
      <text:p text:style-name="Standard"/>
      <text:h text:style-name="_2d_MyHeading1" text:outline-level="1"><text:bookmark text:name="__RefHeading__1161_1437882510"/>Writer<text:bookmark-end text:name="__RefHeading__1161_1437882510"/></text:h>
      <text:p text:style-name="_2d_MyParagraphText">Writer is a text editor similar to Microsoft Word.</text:p>
      <text:h text:style-name="_2d_MyHeading2" text:outline-level="2"><text:bookmark text:name="__RefHeading__1163_1437882510"/>Group 1<text:bookmark-end text:name="__RefHeading__1163_1437882510"/></text:h>
      <text:p text:style-name="_2d_MyParagraphText">A look at some Writer basics</text:p>
      <text:h text:style-name="_2d_MyHeading3" text:outline-level="3"><text:bookmark text:name="__RefHeading__1165_1437882510"/>1- A first Look <text:bookmark-end text:name="__RefHeading__1165_1437882510"/></text:h>
      <text:p text:style-name="_2d_MyParagraphText">Look a the Writer layout and lean the different parts in the window. </text:p>
      <text:h text:style-name="_2d_MyHeading3" text:outline-level="3"><text:bookmark text:name="__RefHeading__1167_1437882510"/>2 – Formatting Toolbar<text:bookmark-end text:name="__RefHeading__1167_1437882510"/></text:h>
      <text:p text:style-name="_2d_MyParagraphText">Discuss the tools on the formatting toolbar and how they work.</text:p>
      <text:h text:style-name="_2d_MyHeading3" text:outline-level="3"><text:bookmark text:name="__RefHeading__1169_1437882510"/>3 – Word Wrap<text:bookmark-end text:name="__RefHeading__1169_1437882510"/></text:h>
      <text:p text:style-name="_2d_MyParagraphText">Explaining why we would want to use word-wrap and how it will help us create better documents faster and easier.</text:p>
      <text:h text:style-name="_2d_MyHeading2" text:outline-level="2"><text:bookmark text:name="__RefHeading__1171_1437882510"/>Group 2<text:bookmark-end text:name="__RefHeading__1171_1437882510"/></text:h>
      <text:p text:style-name="_2d_MyParagraphText">Continue reviewing LibreOffice Writer</text:p>
      <text:h text:style-name="_2d_MyHeading3" text:outline-level="3"><text:bookmark text:name="__RefHeading__1173_1437882510"/><text:soft-page-break/>4 – Save<text:bookmark-end text:name="__RefHeading__1173_1437882510"/></text:h>
      <text:p text:style-name="_2d_MyParagraphText">How to save your documents as a .odt (Open Document Text) or as a Microsoft Word file type.</text:p>
      <text:h text:style-name="_2d_MyHeading3" text:outline-level="3"><text:bookmark text:name="__RefHeading__1691_1437882510"/>5- Print Button / Print Preview<text:bookmark-end text:name="__RefHeading__1691_1437882510"/></text:h>
      <text:p text:style-name="_2d_MyParagraphText">How to print your document </text:p>
      <text:h text:style-name="_2d_MyHeading3" text:outline-level="3"><text:bookmark text:name="__RefHeading__1177_1437882510"/>6 – The Print Dialog Box<text:bookmark-end text:name="__RefHeading__1177_1437882510"/></text:h>
      <text:p text:style-name="_2d_MyParagraphText">Different things you may want to do before printing your documen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lgerian" svg:font-family="Algerian" style:font-family-generic="decorative" style:font-pitch="variable"/>
    <style:font-face style:name="Magneto" svg:font-family="Magneto" style:font-family-generic="decorative" style:font-pitch="variable"/>
    <style:font-face style:name="Engravers MT" svg:font-family="'Engravers MT'" style:font-family-generic="roman" style:font-pitch="variable"/>
    <style:font-face style:name="Plantagenet Cherokee" svg:font-family="'Plantagenet Cherokee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_2d_MyHeading1" style:display-name="-MyHeading1" style:family="paragraph" style:parent-style-name="Heading_20_1" style:default-outline-level="" style:list-style-name="" style:class="text">
      <style:text-properties style:font-name="Engravers MT" fo:font-size="28pt" style:text-underline-style="solid" style:text-underline-width="auto" style:text-underline-color="font-color" style:font-size-asian="28pt" style:font-size-complex="28pt"/>
    </style:style>
    <style:style style:name="_2d_MyHeading2" style:display-name="-MyHeading2" style:family="paragraph" style:parent-style-name="Heading_20_2" style:default-outline-level="" style:list-style-name="" style:class="text">
      <style:paragraph-properties fo:margin-left="0.5in" fo:margin-right="0in" fo:text-indent="-0.3in" style:auto-text-indent="false" fo:background-color="transparent">
        <style:tab-stops/>
        <style:background-image/>
      </style:paragraph-properties>
      <style:text-properties fo:color="#000080" style:font-name="Magneto" fo:font-size="20pt" style:font-size-asian="20pt" style:font-size-complex="20pt"/>
    </style:style>
    <style:style style:name="_2d_MyHeading3" style:display-name="-MyHeading3" style:family="paragraph" style:parent-style-name="Heading_20_3" style:default-outline-level="" style:list-style-name="" style:class="text">
      <style:paragraph-properties fo:margin-left="0.75in" fo:margin-right="0in" fo:text-indent="-0.3in" style:auto-text-indent="false">
        <style:tab-stops/>
      </style:paragraph-properties>
      <style:text-properties fo:color="#800000" style:font-name="Plantagenet Cherokee" fo:font-size="14pt" fo:font-style="italic" style:font-size-asian="14pt" style:font-style-asian="italic" style:font-size-complex="14pt" style:font-style-complex="italic"/>
    </style:style>
    <style:style style:name="_2d_MyParagraphText" style:display-name="-MyParagraphText" style:family="paragraph" style:parent-style-name="Text_20_body" style:auto-update="true" style:class="text">
      <style:paragraph-properties fo:margin-left="1in" fo:margin-right="1in" fo:text-indent="0in" style:auto-text-indent="false"/>
      <style:text-properties style:font-name="Papyrus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class="index">
      <style:paragraph-properties fo:margin-left="1in" fo:margin-right="1in" fo:text-indent="0in" style:auto-text-indent="false">
        <style:tab-stops>
          <style:tab-stop style:position="6.9252in" style:type="right"/>
        </style:tab-stops>
      </style:paragraph-properties>
      <style:text-properties style:font-name="Times New Roman2" fo:font-weight="bold" style:font-size-asian="10.5pt"/>
    </style:style>
    <style:style style:name="Contents_20_2" style:display-name="Contents 2" style:family="paragraph" style:parent-style-name="Index" style:class="index">
      <style:paragraph-properties fo:margin-left="1.35in" fo:margin-right="1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2" style:list-style-name="" style:class="index">
      <style:paragraph-properties fo:margin-left="1.5in" fo:margin-right="1in" fo:text-indent="0in" style:auto-text-indent="false">
        <style:tab-stops>
          <style:tab-stop style:position="6.5319in" style:type="right" style:leader-style="dotted" style:leader-text="."/>
        </style:tab-stops>
      </style:paragraph-properties>
      <style:text-properties style:font-name="Times New Roman1" fo:font-style="italic"/>
    </style:style>
    <style:style style:name="_2d_MyTitle" style:display-name="-MyTitle" style:family="paragraph" style:parent-style-name="Standard" style:class="text">
      <style:paragraph-properties fo:text-align="center" style:justify-single-word="false"/>
      <style:text-properties style:font-name="Algerian" fo:font-size="48pt" style:text-underline-style="solid" style:text-underline-width="auto" style:text-underline-color="font-color" style:font-size-asian="48pt" style:font-size-complex="4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s</meta:initial-creator>
    <meta:creation-date>2011-12-20T10:32:20.04</meta:creation-date>
    <dc:date>2011-12-22T18:51:35.99</dc:date>
    <meta:editing-duration>PT1H32M32S</meta:editing-duration>
    <meta:editing-cycles>6</meta:editing-cycles>
    <meta:generator>LibreOffice/3.4$Win32 LibreOffice_project/340m1$Build-402</meta:generator>
    <meta:document-statistic meta:table-count="0" meta:image-count="0" meta:object-count="0" meta:page-count="4" meta:paragraph-count="62" meta:word-count="379" meta:character-count="1952" meta:non-whitespace-character-count="1628"/>
  </office:meta>
</office:document-meta>
</file>