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Wingdings 2" svg:font-family="'Wingdings 2'" style:font-adornments="Regular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udy Stout" svg:font-family="'Goudy Stout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mbering_20_1" style:list-style-name="L1"/>
    <style:style style:name="P2" style:family="paragraph" style:parent-style-name="Numbering_20_1" style:list-style-name="_2d_MyBulletStyle"/>
    <style:style style:name="P3" style:family="paragraph" style:parent-style-name="Numbering_20_1" style:list-style-name="_2d_MyNumberStyle"/>
    <style:style style:name="P4" style:family="paragraph" style:parent-style-name="Numbering_20_1" style:list-style-name="_2d_MyNumberStyle">
      <style:paragraph-properties fo:keep-with-next="always"/>
    </style:style>
    <style:style style:name="P5" style:family="paragraph" style:parent-style-name="Numbering_20_1" style:list-style-name="_2d_MyNumberStyle" style:master-page-name="">
      <style:paragraph-properties style:page-number="auto" fo:keep-with-next="alway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10001" text:style-name="L1">
        <text:list-header>
          <text:p text:style-name="P1"/>
        </text:list-header>
      </text:list>
      <text:list xml:id="list29318953" text:style-name="_2d_MyBulletStyle">
        <text:list-item>
          <text:p text:style-name="P2">Ford</text:p>
          <text:list>
            <text:list-item>
              <text:p text:style-name="P2">F-150 pickup</text:p>
              <text:list>
                <text:list-item>
                  <text:p text:style-name="P2">XL</text:p>
                </text:list-item>
                <text:list-item>
                  <text:p text:style-name="P2">STX</text:p>
                </text:list-item>
                <text:list-item>
                  <text:p text:style-name="P2">XLT</text:p>
                </text:list-item>
              </text:list>
            </text:list-item>
            <text:list-item>
              <text:p text:style-name="P2">Mustang</text:p>
              <text:list>
                <text:list-item>
                  <text:p text:style-name="P2">V6</text:p>
                </text:list-item>
                <text:list-item>
                  <text:p text:style-name="P2">V6 Convertible</text:p>
                </text:list-item>
                <text:list-item>
                  <text:p text:style-name="P2">GT</text:p>
                </text:list-item>
                <text:list-item>
                  <text:p text:style-name="P2">Boss 302</text:p>
                </text:list-item>
              </text:list>
            </text:list-item>
            <text:list-item>
              <text:p text:style-name="P2">Focus</text:p>
              <text:list>
                <text:list-item>
                  <text:p text:style-name="P2">S Sedan</text:p>
                </text:list-item>
                <text:list-item>
                  <text:p text:style-name="P2">SE 5-Door</text:p>
                </text:list-item>
                <text:list-item>
                  <text:p text:style-name="P2">Titanium Sedan</text:p>
                </text:list-item>
              </text:list>
            </text:list-item>
          </text:list>
        </text:list-item>
      </text:list>
      <text:p text:style-name="Numbering_20_1"/>
      <text:list xml:id="list29535478" text:style-name="_2d_MyNumberStyle">
        <text:list-item>
          <text:p text:style-name="P5"><text:soft-page-break/>Chysler</text:p>
          <text:list>
            <text:list-item>
              <text:p text:style-name="P4">300</text:p>
              <text:list>
                <text:list-item>
                  <text:p text:style-name="P4">Limited</text:p>
                </text:list-item>
                <text:list-item>
                  <text:p text:style-name="P4">S</text:p>
                </text:list-item>
                <text:list-item>
                  <text:p text:style-name="P4">STR8</text:p>
                </text:list-item>
              </text:list>
            </text:list-item>
            <text:list-item>
              <text:p text:style-name="P4">Town &amp; Country</text:p>
              <text:list>
                <text:list-item>
                  <text:p text:style-name="P4">Touring</text:p>
                </text:list-item>
                <text:list-item>
                  <text:p text:style-name="P4">Touring-L</text:p>
                </text:list-item>
              </text:list>
            </text:list-item>
          </text:list>
        </text:list-item>
        <text:list-item>
          <text:p text:style-name="P4">Toyota</text:p>
          <text:list>
            <text:list-item>
              <text:p text:style-name="P4">Camry</text:p>
              <text:list>
                <text:list-item>
                  <text:p text:style-name="P4">L</text:p>
                </text:list-item>
                <text:list-item>
                  <text:p text:style-name="P4">SE</text:p>
                </text:list-item>
                <text:list-item>
                  <text:p text:style-name="P4">XLE</text:p>
                </text:list-item>
                <text:list-item>
                  <text:p text:style-name="P4">Hybrid LE</text:p>
                </text:list-item>
              </text:list>
            </text:list-item>
            <text:list-item>
              <text:p text:style-name="P4">Prius v</text:p>
              <text:list>
                <text:list-item>
                  <text:p text:style-name="P4">Prius v Two</text:p>
                </text:list-item>
                <text:list-item>
                  <text:p text:style-name="P4">Prius v Three</text:p>
                </text:list-item>
                <text:list-item>
                  <text:p text:style-name="P3">Prius v Fiv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charset="x-symbol"/>
    <style:font-face style:name="Wingdings 2" svg:font-family="'Wingdings 2'" style:font-adornments="Regular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udy Stout" svg:font-family="'Goudy Stout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_2d_MyBulletStyle1" style:display-name="-MyBulletStyle1" style:family="text">
      <style:text-properties fo:color="#ff0000" fo:font-size="20pt" fo:font-weight="bold" style:font-size-asian="10.5pt"/>
    </style:style>
    <style:style style:name="Drop_20_Caps" style:display-name="Drop Caps" style:family="text"/>
    <style:style style:name="Example" style:family="text">
      <style:text-properties style:font-name="Courier New" style:font-name-asian="NSimSun" style:font-name-complex="Courier New"/>
    </style:style>
    <style:style style:name="_2d_MyBulletStyle2" style:display-name="-MyBulletStyle2" style:family="text">
      <style:text-properties fo:color="#00b8ff" style:font-name="Goudy Stout" fo:font-style="italic" style:font-size-asian="10.5pt"/>
    </style:style>
    <style:style style:name="Endnote_20_Symbol" style:display-name="Endnote Symbol" style:family="text"/>
    <style:style style:name="_2d_MyBulletStyle3" style:display-name="-MyBulletStyle3" style:family="text">
      <style:text-properties fo:color="#5e11a6" style:font-name="Trebuchet MS" fo:font-size="10pt" fo:font-style="italic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d_MyNumberStyle1" style:display-name="-MyNumberStyle1" style:family="text">
      <style:text-properties fo:color="#000080" fo:font-size="14pt" fo:font-weight="bold" style:font-size-asian="10.5pt"/>
    </style:style>
    <style:style style:name="_2d_MyNumberStyle2" style:display-name="-MyNumberStyle2" style:family="text">
      <style:text-properties fo:color="#00dcff" style:font-name="Goudy Stout" fo:font-style="italic" style:font-size-asian="10.5pt"/>
    </style:style>
    <style:style style:name="_2d_MyNumberStyle3" style:display-name="-MyNumberStyle3" style:family="text">
      <style:text-properties fo:color="#800000" style:font-name="Trebuchet MS" fo:font-size="10pt" fo:font-style="italic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Untitled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2d_MyBulletStyle" style:display-name="-MyBulletStyle">
      <text:list-level-style-bullet text:level="1" text:style-name="_2d_MyBulletStyle1" text:bullet-char="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_2d_MyBulletStyle2" text:bullet-char="">
        <style:list-level-properties text:list-level-position-and-space-mode="label-alignment">
          <style:list-level-label-alignment text:label-followed-by="listtab" text:list-tab-stop-position="0.95in" fo:text-indent="-0.2in" fo:margin-left="0.95in"/>
        </style:list-level-properties>
        <style:text-properties style:font-name="Wingdings"/>
      </text:list-level-style-bullet>
      <text:list-level-style-bullet text:level="3" text:style-name="_2d_MyBulletStyle3" text:bullet-char="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 2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2d_MyNumberStyle" style:display-name="-MyNumberStyle">
      <text:list-level-style-number text:level="1" text:style-name="_2d_MyNumberStyle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2d_MyNumberStyle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2d_MyNumberStyle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7T08:53:15.74</meta:creation-date>
    <meta:document-statistic meta:table-count="0" meta:image-count="0" meta:object-count="0" meta:page-count="2" meta:paragraph-count="32" meta:word-count="80" meta:character-count="245" meta:non-whitespace-character-count="229"/>
    <dc:date>2011-12-17T11:03:33.80</dc:date>
    <meta:editing-duration>PT1H9M22S</meta:editing-duration>
    <meta:editing-cycles>1</meta:editing-cycles>
    <meta:generator>LibreOffice/3.4$Win32 LibreOffice_project/340m1$Build-402</meta:generator>
  </office:meta>
</office:document-meta>
</file>