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I want to type a short paragraph to show how the word-wrap works. <text:s/>Word-wrap is what happens when you have too much text for one line, the text automatically adjusts itself to a new line. <text:s text:c="2"/>If you hit Enter at the end of each line, instead of using the word wrap feature, if the margins are changed, or more likely, if you decide to add or delete some text, all your alignment will be off. <text:s/>It can be very frustrating for someone new to this type of text document. <text:s/>This is why I am stressing this point right up front, In most cases, you only want use enter at the end of a paragraph.</text:p>
      <text:p text:style-name="Standard"/>
      <text:p text:style-name="Standard"/>
      <text:p text:style-name="Standard">I want to type a short paragraph to show how the word-wrap works. <text:s/>Word-wrap is what happens when</text:p>
      <text:p text:style-name="Standard">you have too much text for one line, the text automatically adjusts itself to a new line. <text:s text:c="2"/>If you hit Enter</text:p>
      <text:p text:style-name="Standard">at the end of each line, instead of using the word wrap feature, if the margins are changed, or more</text:p>
      <text:p text:style-name="Standard">likely, if you decide to add or delete some text, all your alignment will be off. <text:s/>It can be very frustrating</text:p>
      <text:p text:style-name="Standard">for someone new to this type of text document. <text:s/>This is why I am stressing this point right up front, In</text:p>
      <text:p text:style-name="Standard">most cases, you only want use enter at the end of a paragraph.</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0-01T11:48:16.16</meta:creation-date>
    <dc:date>2011-10-01T12:52:44.52</dc:date>
    <meta:editing-duration>PT4M36S</meta:editing-duration>
    <meta:editing-cycles>3</meta:editing-cycles>
    <meta:generator>LibreOffice/3.3$Win32 LibreOffice_project/330m19$Build-401</meta:generator>
    <meta:document-statistic meta:table-count="0" meta:image-count="0" meta:object-count="0" meta:page-count="1" meta:paragraph-count="7" meta:word-count="228" meta:character-count="1165"/>
  </office:meta>
</office:document-meta>
</file>