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83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502in"/>
    </style:style>
    <style:style style:name="co5" style:family="table-column">
      <style:table-column-properties fo:break-before="auto" style:column-width="1.1484in"/>
    </style:style>
    <style:style style:name="co6" style:family="table-column">
      <style:table-column-properties fo:break-before="auto" style:column-width="1.2909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5043in"/>
    </style:style>
    <style:style style:name="co10" style:family="table-column">
      <style:table-column-properties fo:break-before="auto" style:column-width="0.95in"/>
    </style:style>
    <style:style style:name="co11" style:family="table-column">
      <style:table-column-properties fo:break-before="auto" style:column-width="0.6465in"/>
    </style:style>
    <style:style style:name="co12" style:family="table-column">
      <style:table-column-properties fo:break-before="auto" style:column-width="1.0161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language="en" fo:country="US" style:font-size-complex="6.80000019073486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1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2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Res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">
      <style:text-properties style:language-asian="en" style:country-asian="US" style:language-complex="en" style:country-complex="US"/>
    </style:style>
    <style:style style:name="ce13" style:family="table-cell" style:parent-style-name="Default">
      <style:text-properties style:language-asian="en" style:country-asian="US" style:language-complex="en" style:country-complex="US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2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-group>
          <table:table-column table:style-name="co2" table:default-cell-style-name="ce1"/>
        </table:table-column-group>
        <table:table-column table:style-name="co4" table:default-cell-style-name="ce1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8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office:value-type="string">
            <text:p>Team contact list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3" office:value-type="string">
            <text:p>Birthday</text:p>
          </table:table-cell>
          <table:table-cell table:style-name="ce3" office:value-type="string">
            <text:p>Age</text:p>
          </table:table-cell>
          <table:table-cell table:style-name="ce7" office:value-type="string">
            <text:p>Phone number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3" office:value-type="string">
            <text:p>state </text:p>
          </table:table-cell>
          <table:table-cell table:style-name="ce9" office:value-type="string">
            <text:p>zip</text:p>
          </table:table-cell>
          <table:table-cell table:style-name="ce2" office:value-type="string">
            <text:p>Department</text:p>
          </table:table-cell>
          <table:table-cell table:style-name="ce2" office:value-type="string">
            <text:p>Group</text:p>
          </table:table-cell>
          <table:table-cell table:style-name="ce3" office:value-type="string">
            <text:p>Salary</text:p>
          </table:table-cell>
          <table:table-cell table:number-columns-repeated="2"/>
        </table:table-row>
        <table:table-row-group>
          <table:table-row-group>
            <table:table-row-group>
              <table:table-row table:style-name="ro1">
                <table:table-cell/>
                <table:table-cell office:value-type="string">
                  <text:p>Taylor</text:p>
                </table:table-cell>
                <table:table-cell office:value-type="string">
                  <text:p>Mark</text:p>
                </table:table-cell>
                <table:table-cell table:style-name="ce4" office:value-type="date" office:date-value="1969-08-30">
                  <text:p>08/30/1969</text:p>
                </table:table-cell>
                <table:table-cell table:style-name="ce5" table:formula="of:=(TODAY()-[.D5])/365.25" office:value-type="float" office:value="41.9247091033539">
                  <text:p>42</text:p>
                </table:table-cell>
                <table:table-cell office:value-type="float" office:value="5055552839">
                  <text:p>(505) 555-2839</text:p>
                </table:table-cell>
                <table:table-cell office:value-type="string">
                  <text:p>3957 Willow</text:p>
                </table:table-cell>
                <table:table-cell office:value-type="string">
                  <text:p>Georgetown</text:p>
                </table:table-cell>
                <table:table-cell office:value-type="string">
                  <text:p>HI</text:p>
                </table:table-cell>
                <table:table-cell table:content-validation-name="val1" office:value-type="float" office:value="4317">
                  <text:p>04317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D</text:p>
                </table:table-cell>
                <table:table-cell office:value-type="currency" office:currency="USD" office:value="43000">
                  <text:p>$43,000.00</text:p>
                </table:table-cell>
                <table:table-cell table:style-name="ce12" table:formula="of:=RANDBETWEEN(15707; 33969)" office:value-type="float" office:value="20198">
                  <text:p>20198</text:p>
                </table:table-cell>
                <table:table-cell table:style-name="ce13" table:formula="of:=RANDBETWEEN(25; 75)*1000" office:value-type="float" office:value="46000">
                  <text:p>46000</text:p>
                </table:table-cell>
              </table:table-row>
              <table:table-row table:style-name="ro1">
                <table:table-cell/>
                <table:table-cell office:value-type="string">
                  <text:p>Williams</text:p>
                </table:table-cell>
                <table:table-cell office:value-type="string">
                  <text:p>Michael</text:p>
                </table:table-cell>
                <table:table-cell table:style-name="ce4" office:value-type="date" office:date-value="1966-05-08">
                  <text:p>05/08/1966</text:p>
                </table:table-cell>
                <table:table-cell table:style-name="ce5" table:formula="of:=(TODAY()-[.D6])/365.25" office:value-type="float" office:value="45.2375085557837">
                  <text:p>45</text:p>
                </table:table-cell>
                <table:table-cell office:value-type="float" office:value="2125551234">
                  <text:p>(212) 555-1234</text:p>
                </table:table-cell>
                <table:table-cell office:value-type="string">
                  <text:p>35123 Main st.</text:p>
                </table:table-cell>
                <table:table-cell office:value-type="string">
                  <text:p>Springfield</text:p>
                </table:table-cell>
                <table:table-cell office:value-type="string">
                  <text:p>AZ</text:p>
                </table:table-cell>
                <table:table-cell office:value-type="float" office:value="12345">
                  <text:p>12345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72000">
                  <text:p>$72,000.00</text:p>
                </table:table-cell>
                <table:table-cell table:style-name="ce12" table:formula="of:=RANDBETWEEN(15707; 33969)" office:value-type="float" office:value="18405">
                  <text:p>18405</text:p>
                </table:table-cell>
                <table:table-cell table:style-name="ce13" table:formula="of:=RANDBETWEEN(25; 75)*1000" office:value-type="float" office:value="28000">
                  <text:p>28000</text:p>
                </table:table-cell>
              </table:table-row>
              <table:table-row table:style-name="ro1">
                <table:table-cell/>
                <table:table-cell office:value-type="string">
                  <text:p>Davis</text:p>
                </table:table-cell>
                <table:table-cell office:value-type="string">
                  <text:p>Richard</text:p>
                </table:table-cell>
                <table:table-cell table:style-name="ce4" office:value-type="date" office:date-value="1981-03-03">
                  <text:p>03/03/1981</text:p>
                </table:table-cell>
                <table:table-cell table:style-name="ce5" table:formula="of:=(TODAY()-[.D7])/365.25" office:value-type="float" office:value="30.4175222450376">
                  <text:p>30</text:p>
                </table:table-cell>
                <table:table-cell office:value-type="float" office:value="8585553053">
                  <text:p>(858) 555-3053</text:p>
                </table:table-cell>
                <table:table-cell office:value-type="string">
                  <text:p>3837 Ash</text:p>
                </table:table-cell>
                <table:table-cell office:value-type="string">
                  <text:p>Fairview</text:p>
                </table:table-cell>
                <table:table-cell office:value-type="string">
                  <text:p>DE</text:p>
                </table:table-cell>
                <table:table-cell office:value-type="float" office:value="35829">
                  <text:p>35829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54000">
                  <text:p>$54,000.00</text:p>
                </table:table-cell>
                <table:table-cell table:style-name="ce12" table:formula="of:=RANDBETWEEN(15707; 33969)" office:value-type="float" office:value="21521">
                  <text:p>21521</text:p>
                </table:table-cell>
                <table:table-cell table:style-name="ce13" table:formula="of:=RANDBETWEEN(25; 75)*1000" office:value-type="float" office:value="56000">
                  <text:p>56000</text:p>
                </table:table-cell>
              </table:table-row>
              <table:table-row table:style-name="ro1">
                <table:table-cell/>
                <table:table-cell office:value-type="string">
                  <text:p>White</text:p>
                </table:table-cell>
                <table:table-cell office:value-type="string">
                  <text:p>Elizabeth</text:p>
                </table:table-cell>
                <table:table-cell table:style-name="ce4" office:value-type="date" office:date-value="1990-10-28">
                  <text:p>10/28/1990</text:p>
                </table:table-cell>
                <table:table-cell table:style-name="ce5" table:formula="of:=(TODAY()-[.D8])/365.25" office:value-type="float" office:value="20.7638603696099">
                  <text:p>21</text:p>
                </table:table-cell>
                <table:table-cell office:value-type="float" office:value="9715555758">
                  <text:p>(971) 555-5758</text:p>
                </table:table-cell>
                <table:table-cell office:value-type="string">
                  <text:p>1323 Chestnut</text:p>
                </table:table-cell>
                <table:table-cell office:value-type="string">
                  <text:p>Oxford</text:p>
                </table:table-cell>
                <table:table-cell office:value-type="string">
                  <text:p>KS</text:p>
                </table:table-cell>
                <table:table-cell office:value-type="float" office:value="2304">
                  <text:p>02304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28000">
                  <text:p>$28,000.00</text:p>
                </table:table-cell>
                <table:table-cell table:style-name="ce12" table:formula="of:=RANDBETWEEN(15707; 33969)" office:value-type="float" office:value="21269">
                  <text:p>21269</text:p>
                </table:table-cell>
                <table:table-cell table:style-name="ce13" table:formula="of:=RANDBETWEEN(25; 75)*1000" office:value-type="float" office:value="73000">
                  <text:p>73000</text:p>
                </table:table-cell>
              </table:table-row>
              <table:table-row table:style-name="ro1">
                <table:table-cell/>
                <table:table-cell office:value-type="string">
                  <text:p>Brown</text:p>
                </table:table-cell>
                <table:table-cell office:value-type="string">
                  <text:p>David</text:p>
                </table:table-cell>
                <table:table-cell table:style-name="ce4" office:value-type="date" office:date-value="1955-09-09">
                  <text:p>09/09/1955</text:p>
                </table:table-cell>
                <table:table-cell table:style-name="ce5" table:formula="of:=(TODAY()-[.D9])/365.25" office:value-type="float" office:value="55.8986995208761">
                  <text:p>56</text:p>
                </table:table-cell>
                <table:table-cell office:value-type="float" office:value="2125553053">
                  <text:p>(212) 555-3053</text:p>
                </table:table-cell>
                <table:table-cell office:value-type="string">
                  <text:p>2347 Mahogany</text:p>
                </table:table-cell>
                <table:table-cell office:value-type="string">
                  <text:p>Salem</text:p>
                </table:table-cell>
                <table:table-cell office:value-type="string">
                  <text:p>CT</text:p>
                </table:table-cell>
                <table:table-cell office:value-type="float" office:value="20304">
                  <text:p>20304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60000">
                  <text:p>$60,000.00</text:p>
                </table:table-cell>
                <table:table-cell table:style-name="ce12" table:formula="of:=RANDBETWEEN(15707; 33969)" office:value-type="float" office:value="33468">
                  <text:p>33468</text:p>
                </table:table-cell>
                <table:table-cell table:style-name="ce13" table:formula="of:=RANDBETWEEN(25; 75)*1000" office:value-type="float" office:value="41000">
                  <text:p>41000</text:p>
                </table:table-cell>
              </table:table-row>
              <table:table-row table:style-name="ro1">
                <table:table-cell/>
                <table:table-cell office:value-type="string">
                  <text:p>Lee</text:p>
                </table:table-cell>
                <table:table-cell office:value-type="string">
                  <text:p>Donna</text:p>
                </table:table-cell>
                <table:table-cell table:style-name="ce4" office:value-type="date" office:date-value="1950-12-14">
                  <text:p>12/14/1950</text:p>
                </table:table-cell>
                <table:table-cell table:style-name="ce5" table:formula="of:=(TODAY()-[.D10])/365.25" office:value-type="float" office:value="60.6351813826147">
                  <text:p>61</text:p>
                </table:table-cell>
                <table:table-cell office:value-type="float" office:value="5155558963">
                  <text:p>(515) 555-8963</text:p>
                </table:table-cell>
                <table:table-cell office:value-type="string">
                  <text:p>73621 Gum</text:p>
                </table:table-cell>
                <table:table-cell office:value-type="string">
                  <text:p>Kingston</text:p>
                </table:table-cell>
                <table:table-cell office:value-type="string">
                  <text:p>VT</text:p>
                </table:table-cell>
                <table:table-cell office:value-type="float" office:value="43117">
                  <text:p>43117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D</text:p>
                </table:table-cell>
                <table:table-cell office:value-type="currency" office:currency="USD" office:value="72000">
                  <text:p>$72,000.00</text:p>
                </table:table-cell>
                <table:table-cell table:style-name="ce12" table:formula="of:=RANDBETWEEN(15707; 33969)" office:value-type="float" office:value="19846">
                  <text:p>19846</text:p>
                </table:table-cell>
                <table:table-cell table:style-name="ce13" table:formula="of:=RANDBETWEEN(25; 75)*1000" office:value-type="float" office:value="57000">
                  <text:p>57000</text:p>
                </table:table-cell>
              </table:table-row>
              <table:table-row table:style-name="ro1">
                <table:table-cell/>
                <table:table-cell office:value-type="string">
                  <text:p>Lopez</text:p>
                </table:table-cell>
                <table:table-cell office:value-type="string">
                  <text:p>Kenneth</text:p>
                </table:table-cell>
                <table:table-cell table:style-name="ce4" office:value-type="date" office:date-value="1983-04-08">
                  <text:p>04/08/1983</text:p>
                </table:table-cell>
                <table:table-cell table:style-name="ce5" table:formula="of:=(TODAY()-[.D11])/365.25" office:value-type="float" office:value="28.3203285420945">
                  <text:p>28</text:p>
                </table:table-cell>
                <table:table-cell office:value-type="float" office:value="8705552035">
                  <text:p>(870) 555-2035</text:p>
                </table:table-cell>
                <table:table-cell office:value-type="string">
                  <text:p>19257 Hawthorne</text:p>
                </table:table-cell>
                <table:table-cell office:value-type="string">
                  <text:p>Oakland</text:p>
                </table:table-cell>
                <table:table-cell office:value-type="string">
                  <text:p>NH</text:p>
                </table:table-cell>
                <table:table-cell office:value-type="float" office:value="20304">
                  <text:p>20304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73000">
                  <text:p>$73,000.00</text:p>
                </table:table-cell>
                <table:table-cell table:style-name="ce12" table:formula="of:=RANDBETWEEN(15707; 33969)" office:value-type="float" office:value="29876">
                  <text:p>29876</text:p>
                </table:table-cell>
                <table:table-cell table:style-name="ce13" table:formula="of:=RANDBETWEEN(25; 75)*1000" office:value-type="float" office:value="33000">
                  <text:p>33000</text:p>
                </table:table-cell>
              </table:table-row>
              <table:table-row table:style-name="ro1">
                <table:table-cell/>
                <table:table-cell office:value-type="string">
                  <text:p>Jones</text:p>
                </table:table-cell>
                <table:table-cell office:value-type="string">
                  <text:p>William</text:p>
                </table:table-cell>
                <table:table-cell table:style-name="ce4" office:value-type="date" office:date-value="1975-02-02">
                  <text:p>02/02/1975</text:p>
                </table:table-cell>
                <table:table-cell table:style-name="ce5" table:formula="of:=(TODAY()-[.D12])/365.25" office:value-type="float" office:value="36.498288843258">
                  <text:p>36</text:p>
                </table:table-cell>
                <table:table-cell office:value-type="float" office:value="7545552341">
                  <text:p>(754) 555-2341</text:p>
                </table:table-cell>
                <table:table-cell office:value-type="string">
                  <text:p>926 Cherry</text:p>
                </table:table-cell>
                <table:table-cell office:value-type="string">
                  <text:p>Greenville</text:p>
                </table:table-cell>
                <table:table-cell office:value-type="string">
                  <text:p>CA</text:p>
                </table:table-cell>
                <table:table-cell office:value-type="float" office:value="36216">
                  <text:p>36216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D</text:p>
                </table:table-cell>
                <table:table-cell office:value-type="currency" office:currency="USD" office:value="72000">
                  <text:p>$72,000.00</text:p>
                </table:table-cell>
                <table:table-cell table:style-name="ce12" table:formula="of:=RANDBETWEEN(15707; 33969)" office:value-type="float" office:value="23695">
                  <text:p>23695</text:p>
                </table:table-cell>
                <table:table-cell table:style-name="ce13" table:formula="of:=RANDBETWEEN(25; 75)*1000" office:value-type="float" office:value="36000">
                  <text:p>36000</text:p>
                </table:table-cell>
              </table:table-row>
              <table:table-row table:style-name="ro1">
                <table:table-cell/>
                <table:table-cell office:value-type="string">
                  <text:p>Rodriguez</text:p>
                </table:table-cell>
                <table:table-cell office:value-type="string">
                  <text:p>Lisa</text:p>
                </table:table-cell>
                <table:table-cell table:style-name="ce4" office:value-type="date" office:date-value="1963-12-23">
                  <text:p>12/23/1963</text:p>
                </table:table-cell>
                <table:table-cell table:style-name="ce5" table:formula="of:=(TODAY()-[.D13])/365.25" office:value-type="float" office:value="47.6112251882272">
                  <text:p>48</text:p>
                </table:table-cell>
                <table:table-cell office:value-type="float" office:value="2895351135">
                  <text:p>(289) 535-1135</text:p>
                </table:table-cell>
                <table:table-cell office:value-type="string">
                  <text:p>838 Elm</text:p>
                </table:table-cell>
                <table:table-cell office:value-type="string">
                  <text:p>Riverside</text:p>
                </table:table-cell>
                <table:table-cell office:value-type="string">
                  <text:p>NY</text:p>
                </table:table-cell>
                <table:table-cell office:value-type="float" office:value="20304">
                  <text:p>20304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71000">
                  <text:p>$71,000.00</text:p>
                </table:table-cell>
                <table:table-cell table:style-name="ce12" table:formula="of:=RANDBETWEEN(15707; 33969)" office:value-type="float" office:value="21078">
                  <text:p>21078</text:p>
                </table:table-cell>
                <table:table-cell table:style-name="ce13" table:formula="of:=RANDBETWEEN(25; 75)*1000" office:value-type="float" office:value="42000">
                  <text:p>42000</text:p>
                </table:table-cell>
              </table:table-row>
              <table:table-row table:style-name="ro1">
                <table:table-cell/>
                <table:table-cell office:value-type="string">
                  <text:p>Anderson</text:p>
                </table:table-cell>
                <table:table-cell office:value-type="string">
                  <text:p>Patricia</text:p>
                </table:table-cell>
                <table:table-cell table:style-name="ce4" office:value-type="date" office:date-value="1960-07-07">
                  <text:p>07/07/1960</text:p>
                </table:table-cell>
                <table:table-cell table:style-name="ce5" table:formula="of:=(TODAY()-[.D14])/365.25" office:value-type="float" office:value="51.0718685831622">
                  <text:p>51</text:p>
                </table:table-cell>
                <table:table-cell office:value-type="float" office:value="4155530654">
                  <text:p>(415) 553-0654</text:p>
                </table:table-cell>
                <table:table-cell office:value-type="string">
                  <text:p>6938 Pine</text:p>
                </table:table-cell>
                <table:table-cell office:value-type="string">
                  <text:p>Arlington</text:p>
                </table:table-cell>
                <table:table-cell office:value-type="string">
                  <text:p>ID</text:p>
                </table:table-cell>
                <table:table-cell office:value-type="float" office:value="68499">
                  <text:p>68499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33000">
                  <text:p>$33,000.00</text:p>
                </table:table-cell>
                <table:table-cell table:style-name="ce12" table:formula="of:=RANDBETWEEN(15707; 33969)" office:value-type="float" office:value="22885">
                  <text:p>22885</text:p>
                </table:table-cell>
                <table:table-cell table:style-name="ce13" table:formula="of:=RANDBETWEEN(25; 75)*1000" office:value-type="float" office:value="68000">
                  <text:p>68000</text:p>
                </table:table-cell>
              </table:table-row>
              <table:table-row table:style-name="ro1">
                <table:table-cell/>
                <table:table-cell office:value-type="string">
                  <text:p>Adams</text:p>
                </table:table-cell>
                <table:table-cell office:value-type="string">
                  <text:p>Brian</text:p>
                </table:table-cell>
                <table:table-cell table:style-name="ce4" office:value-type="date" office:date-value="1973-05-16">
                  <text:p>05/16/1973</text:p>
                </table:table-cell>
                <table:table-cell table:style-name="ce5" table:formula="of:=(TODAY()-[.D15])/365.25" office:value-type="float" office:value="38.2149212867899">
                  <text:p>38</text:p>
                </table:table-cell>
                <table:table-cell office:value-type="float" office:value="3375553054">
                  <text:p>(337) 555-3054</text:p>
                </table:table-cell>
                <table:table-cell office:value-type="string">
                  <text:p>3485 Hickory</text:p>
                </table:table-cell>
                <table:table-cell office:value-type="string">
                  <text:p>Farmington</text:p>
                </table:table-cell>
                <table:table-cell office:value-type="string">
                  <text:p>OR</text:p>
                </table:table-cell>
                <table:table-cell office:value-type="float" office:value="30267">
                  <text:p>30267</text:p>
                </table:table-cell>
                <table:table-cell office:value-type="string">
                  <text:p>Account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39000">
                  <text:p>$39,000.00</text:p>
                </table:table-cell>
                <table:table-cell table:style-name="ce12" table:formula="of:=RANDBETWEEN(15707; 33969)" office:value-type="float" office:value="15897">
                  <text:p>15897</text:p>
                </table:table-cell>
                <table:table-cell table:style-name="ce13" table:formula="of:=RANDBETWEEN(25; 75)*1000" office:value-type="float" office:value="38000">
                  <text:p>38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Accounting Count</text:p>
              </table:table-cell>
              <table:table-cell/>
              <table:table-cell table:style-name="ce11" table:formula="of:=SUBTOTAL(3;[.$M$5:.$M$15])" office:value-type="float" office:value="11">
                <text:p>11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Accounting Sum</text:p>
            </table:table-cell>
            <table:table-cell/>
            <table:table-cell table:style-name="ce11" table:formula="of:=SUBTOTAL(9;[.$M$5:.$M$16])" office:value-type="currency" office:currency="USD" office:value="617000">
              <text:p>$617,000.00</text:p>
            </table:table-cell>
            <table:table-cell table:style-name="ce12"/>
            <table:table-cell table:style-name="ce13"/>
          </table:table-row>
          <table:table-row-group>
            <table:table-row-group>
              <table:table-row table:style-name="ro1">
                <table:table-cell/>
                <table:table-cell office:value-type="string">
                  <text:p>Wright</text:p>
                </table:table-cell>
                <table:table-cell office:value-type="string">
                  <text:p>George</text:p>
                </table:table-cell>
                <table:table-cell table:style-name="ce4" office:value-type="date" office:date-value="1986-04-05">
                  <text:p>04/05/1986</text:p>
                </table:table-cell>
                <table:table-cell table:style-name="ce5" table:formula="of:=(TODAY()-[.D18])/365.25" office:value-type="float" office:value="25.3278576317591">
                  <text:p>25</text:p>
                </table:table-cell>
                <table:table-cell office:value-type="float" office:value="9135553053">
                  <text:p>(913) 555-3053</text:p>
                </table:table-cell>
                <table:table-cell office:value-type="string">
                  <text:p>3713 Walnut</text:p>
                </table:table-cell>
                <table:table-cell office:value-type="string">
                  <text:p>Centerville</text:p>
                </table:table-cell>
                <table:table-cell office:value-type="string">
                  <text:p>WY</text:p>
                </table:table-cell>
                <table:table-cell office:value-type="float" office:value="36216">
                  <text:p>36216</text:p>
                </table:table-cell>
                <table:table-cell office:value-type="string">
                  <text:p>IT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53000">
                  <text:p>$53,000.00</text:p>
                </table:table-cell>
                <table:table-cell table:style-name="ce12" table:formula="of:=RANDBETWEEN(15707; 33969)" office:value-type="float" office:value="18477">
                  <text:p>18477</text:p>
                </table:table-cell>
                <table:table-cell table:style-name="ce13" table:formula="of:=RANDBETWEEN(25; 75)*1000" office:value-type="float" office:value="43000">
                  <text:p>43000</text:p>
                </table:table-cell>
              </table:table-row>
              <table:table-row table:style-name="ro1">
                <table:table-cell/>
                <table:table-cell office:value-type="string">
                  <text:p>Martinez</text:p>
                </table:table-cell>
                <table:table-cell office:value-type="string">
                  <text:p>Helen</text:p>
                </table:table-cell>
                <table:table-cell table:style-name="ce4" office:value-type="date" office:date-value="1984-11-02">
                  <text:p>11/02/1984</text:p>
                </table:table-cell>
                <table:table-cell table:style-name="ce5" table:formula="of:=(TODAY()-[.D19])/365.25" office:value-type="float" office:value="26.7488021902806">
                  <text:p>27</text:p>
                </table:table-cell>
                <table:table-cell office:value-type="float" office:value="8185557141">
                  <text:p>(818) 555-7141</text:p>
                </table:table-cell>
                <table:table-cell office:value-type="string">
                  <text:p>9789 Redwood</text:p>
                </table:table-cell>
                <table:table-cell office:value-type="string">
                  <text:p>Dayton</text:p>
                </table:table-cell>
                <table:table-cell office:value-type="string">
                  <text:p>MA</text:p>
                </table:table-cell>
                <table:table-cell office:value-type="float" office:value="68499">
                  <text:p>68499</text:p>
                </table:table-cell>
                <table:table-cell office:value-type="string">
                  <text:p>IT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64000">
                  <text:p>$64,000.00</text:p>
                </table:table-cell>
                <table:table-cell table:style-name="ce12" table:formula="of:=RANDBETWEEN(15707; 33969)" office:value-type="float" office:value="16436">
                  <text:p>16436</text:p>
                </table:table-cell>
                <table:table-cell table:style-name="ce13" table:formula="of:=RANDBETWEEN(25; 75)*1000" office:value-type="float" office:value="31000">
                  <text:p>31000</text:p>
                </table:table-cell>
              </table:table-row>
              <table:table-row table:style-name="ro1">
                <table:table-cell/>
                <table:table-cell office:value-type="string">
                  <text:p>Smith</text:p>
                </table:table-cell>
                <table:table-cell office:value-type="string">
                  <text:p>James</text:p>
                </table:table-cell>
                <table:table-cell table:style-name="ce4" office:value-type="date" office:date-value="1945-11-08">
                  <text:p>11/08/1945</text:p>
                </table:table-cell>
                <table:table-cell table:style-name="ce5" table:formula="of:=(TODAY()-[.D20])/365.25" office:value-type="float" office:value="65.7330595482546">
                  <text:p>66</text:p>
                </table:table-cell>
                <table:table-cell office:value-type="float" office:value="1235551234">
                  <text:p>(123) 555-1234</text:p>
                </table:table-cell>
                <table:table-cell office:value-type="string">
                  <text:p>123 Maple</text:p>
                </table:table-cell>
                <table:table-cell office:value-type="string">
                  <text:p>Franklin</text:p>
                </table:table-cell>
                <table:table-cell office:value-type="string">
                  <text:p>MI</text:p>
                </table:table-cell>
                <table:table-cell office:value-type="float" office:value="4317">
                  <text:p>04317</text:p>
                </table:table-cell>
                <table:table-cell office:value-type="string">
                  <text:p>IT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36000">
                  <text:p>$36,000.00</text:p>
                </table:table-cell>
                <table:table-cell table:style-name="ce12" table:formula="of:=RANDBETWEEN(15707; 33969)" office:value-type="float" office:value="16835">
                  <text:p>16835</text:p>
                </table:table-cell>
                <table:table-cell table:style-name="ce13" table:formula="of:=RANDBETWEEN(25; 75)*1000" office:value-type="float" office:value="62000">
                  <text:p>62000</text:p>
                </table:table-cell>
              </table:table-row>
              <table:table-row table:style-name="ro1">
                <table:table-cell/>
                <table:table-cell office:value-type="string">
                  <text:p>Moore</text:p>
                </table:table-cell>
                <table:table-cell office:value-type="string">
                  <text:p>Joseph</text:p>
                </table:table-cell>
                <table:table-cell table:style-name="ce4" office:value-type="date" office:date-value="1979-10-13">
                  <text:p>10/13/1979</text:p>
                </table:table-cell>
                <table:table-cell table:style-name="ce5" table:formula="of:=(TODAY()-[.D21])/365.25" office:value-type="float" office:value="31.8056125941136">
                  <text:p>32</text:p>
                </table:table-cell>
                <table:table-cell office:value-type="float" office:value="6615551234">
                  <text:p>(661) 555-1234</text:p>
                </table:table-cell>
                <table:table-cell office:value-type="string">
                  <text:p>3950 Dogwood</text:p>
                </table:table-cell>
                <table:table-cell office:value-type="string">
                  <text:p>Washington</text:p>
                </table:table-cell>
                <table:table-cell office:value-type="string">
                  <text:p>GA</text:p>
                </table:table-cell>
                <table:table-cell office:value-type="float" office:value="30267">
                  <text:p>30267</text:p>
                </table:table-cell>
                <table:table-cell office:value-type="string">
                  <text:p>IT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26000">
                  <text:p>$26,000.00</text:p>
                </table:table-cell>
                <table:table-cell table:style-name="ce12" table:formula="of:=RANDBETWEEN(15707; 33969)" office:value-type="float" office:value="26098">
                  <text:p>26098</text:p>
                </table:table-cell>
                <table:table-cell table:style-name="ce13" table:formula="of:=RANDBETWEEN(25; 75)*1000" office:value-type="float" office:value="35000">
                  <text:p>35000</text:p>
                </table:table-cell>
              </table:table-row>
              <table:table-row table:style-name="ro1">
                <table:table-cell/>
                <table:table-cell office:value-type="string">
                  <text:p>Robinson</text:p>
                </table:table-cell>
                <table:table-cell office:value-type="string">
                  <text:p>Karen</text:p>
                </table:table-cell>
                <table:table-cell table:style-name="ce4" office:value-type="date" office:date-value="1981-08-25">
                  <text:p>08/25/1981</text:p>
                </table:table-cell>
                <table:table-cell table:style-name="ce5" table:formula="of:=(TODAY()-[.D22])/365.25" office:value-type="float" office:value="29.9383983572895">
                  <text:p>30</text:p>
                </table:table-cell>
                <table:table-cell office:value-type="float" office:value="3105552360">
                  <text:p>(310) 555-2360</text:p>
                </table:table-cell>
                <table:table-cell office:value-type="string">
                  <text:p>98342 Juniper</text:p>
                </table:table-cell>
                <table:table-cell office:value-type="string">
                  <text:p>Lexington</text:p>
                </table:table-cell>
                <table:table-cell office:value-type="string">
                  <text:p>MS</text:p>
                </table:table-cell>
                <table:table-cell office:value-type="float" office:value="12345">
                  <text:p>12345</text:p>
                </table:table-cell>
                <table:table-cell office:value-type="string">
                  <text:p>IT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36000">
                  <text:p>$36,000.00</text:p>
                </table:table-cell>
                <table:table-cell table:style-name="ce12" table:formula="of:=RANDBETWEEN(15707; 33969)" office:value-type="float" office:value="32727">
                  <text:p>32727</text:p>
                </table:table-cell>
                <table:table-cell table:style-name="ce13" table:formula="of:=RANDBETWEEN(25; 75)*1000" office:value-type="float" office:value="55000">
                  <text:p>55000</text:p>
                </table:table-cell>
              </table:table-row>
              <table:table-row table:style-name="ro1">
                <table:table-cell/>
                <table:table-cell office:value-type="string">
                  <text:p>Lewis</text:p>
                </table:table-cell>
                <table:table-cell office:value-type="string">
                  <text:p>Sandra</text:p>
                </table:table-cell>
                <table:table-cell table:style-name="ce4" office:value-type="date" office:date-value="1984-11-18">
                  <text:p>11/18/1984</text:p>
                </table:table-cell>
                <table:table-cell table:style-name="ce5" table:formula="of:=(TODAY()-[.D23])/365.25" office:value-type="float" office:value="26.7049965776865">
                  <text:p>27</text:p>
                </table:table-cell>
                <table:table-cell office:value-type="float" office:value="6235550303">
                  <text:p>(623) 555-0303</text:p>
                </table:table-cell>
                <table:table-cell office:value-type="string">
                  <text:p>2390 Sumac</text:p>
                </table:table-cell>
                <table:table-cell office:value-type="string">
                  <text:p>Cleveland</text:p>
                </table:table-cell>
                <table:table-cell office:value-type="string">
                  <text:p>NJ</text:p>
                </table:table-cell>
                <table:table-cell office:value-type="float" office:value="35167">
                  <text:p>35167</text:p>
                </table:table-cell>
                <table:table-cell office:value-type="string">
                  <text:p>IT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55000">
                  <text:p>$55,000.00</text:p>
                </table:table-cell>
                <table:table-cell table:style-name="ce12" table:formula="of:=RANDBETWEEN(15707; 33969)" office:value-type="float" office:value="31782">
                  <text:p>31782</text:p>
                </table:table-cell>
                <table:table-cell table:style-name="ce13" table:formula="of:=RANDBETWEEN(25; 75)*1000" office:value-type="float" office:value="68000">
                  <text:p>68000</text:p>
                </table:table-cell>
              </table:table-row>
              <table:table-row table:style-name="ro1">
                <table:table-cell/>
                <table:table-cell office:value-type="string">
                  <text:p>Hill</text:p>
                </table:table-cell>
                <table:table-cell office:value-type="string">
                  <text:p>Steven</text:p>
                </table:table-cell>
                <table:table-cell table:style-name="ce4" office:value-type="date" office:date-value="1971-11-07">
                  <text:p>11/07/1971</text:p>
                </table:table-cell>
                <table:table-cell table:style-name="ce5" table:formula="of:=(TODAY()-[.D24])/365.25" office:value-type="float" office:value="39.7371663244353">
                  <text:p>40</text:p>
                </table:table-cell>
                <table:table-cell office:value-type="float" office:value="3375553902">
                  <text:p>(337) 555-3902</text:p>
                </table:table-cell>
                <table:table-cell office:value-type="string">
                  <text:p>39593 Cork</text:p>
                </table:table-cell>
                <table:table-cell office:value-type="string">
                  <text:p>Dover</text:p>
                </table:table-cell>
                <table:table-cell office:value-type="string">
                  <text:p>NV</text:p>
                </table:table-cell>
                <table:table-cell office:value-type="float" office:value="35829">
                  <text:p>35829</text:p>
                </table:table-cell>
                <table:table-cell office:value-type="string">
                  <text:p>IT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55000">
                  <text:p>$55,000.00</text:p>
                </table:table-cell>
                <table:table-cell table:style-name="ce12" table:formula="of:=RANDBETWEEN(15707; 33969)" office:value-type="float" office:value="22126">
                  <text:p>22126</text:p>
                </table:table-cell>
                <table:table-cell table:style-name="ce13" table:formula="of:=RANDBETWEEN(25; 75)*1000" office:value-type="float" office:value="66000">
                  <text:p>66000</text:p>
                </table:table-cell>
              </table:table-row>
              <table:table-row table:style-name="ro1">
                <table:table-cell/>
                <table:table-cell office:value-type="string">
                  <text:p>Clark</text:p>
                </table:table-cell>
                <table:table-cell office:value-type="string">
                  <text:p>Nancy</text:p>
                </table:table-cell>
                <table:table-cell table:style-name="ce4" office:value-type="date" office:date-value="1978-10-03">
                  <text:p>10/03/1978</text:p>
                </table:table-cell>
                <table:table-cell table:style-name="ce5" table:formula="of:=(TODAY()-[.D25])/365.25" office:value-type="float" office:value="32.8323066392882">
                  <text:p>33</text:p>
                </table:table-cell>
                <table:table-cell office:value-type="float" office:value="9075559503">
                  <text:p>(907) 555-9503</text:p>
                </table:table-cell>
                <table:table-cell office:value-type="string">
                  <text:p>3653 Magnolia</text:p>
                </table:table-cell>
                <table:table-cell office:value-type="string">
                  <text:p>Milford</text:p>
                </table:table-cell>
                <table:table-cell office:value-type="string">
                  <text:p>MO</text:p>
                </table:table-cell>
                <table:table-cell office:value-type="float" office:value="36216">
                  <text:p>36216</text:p>
                </table:table-cell>
                <table:table-cell office:value-type="string">
                  <text:p>IT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36000">
                  <text:p>$36,000.00</text:p>
                </table:table-cell>
                <table:table-cell table:style-name="ce12" table:formula="of:=RANDBETWEEN(15707; 33969)" office:value-type="float" office:value="19496">
                  <text:p>19496</text:p>
                </table:table-cell>
                <table:table-cell table:style-name="ce13" table:formula="of:=RANDBETWEEN(25; 75)*1000" office:value-type="float" office:value="31000">
                  <text:p>31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IT Count</text:p>
              </table:table-cell>
              <table:table-cell/>
              <table:table-cell table:style-name="ce11" table:formula="of:=SUBTOTAL(3;[.$M$18:.$M$25])" office:value-type="float" office:value="8">
                <text:p>8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IT Sum</text:p>
            </table:table-cell>
            <table:table-cell/>
            <table:table-cell table:style-name="ce11" table:formula="of:=SUBTOTAL(9;[.$M$18:.$M$26])" office:value-type="currency" office:currency="USD" office:value="361000">
              <text:p>$361,000.00</text:p>
            </table:table-cell>
            <table:table-cell table:style-name="ce12"/>
            <table:table-cell table:style-name="ce13"/>
          </table:table-row>
          <table:table-row-group>
            <table:table-row-group>
              <table:table-row table:style-name="ro1">
                <table:table-cell/>
                <table:table-cell office:value-type="string">
                  <text:p>Walker</text:p>
                </table:table-cell>
                <table:table-cell office:value-type="string">
                  <text:p>Ruth</text:p>
                </table:table-cell>
                <table:table-cell table:style-name="ce4" office:value-type="date" office:date-value="1959-11-14">
                  <text:p>11/14/1959</text:p>
                </table:table-cell>
                <table:table-cell table:style-name="ce5" table:formula="of:=(TODAY()-[.D28])/365.25" office:value-type="float" office:value="51.7180013689254">
                  <text:p>52</text:p>
                </table:table-cell>
                <table:table-cell office:value-type="float" office:value="7015550313">
                  <text:p>(701) 555-0313</text:p>
                </table:table-cell>
                <table:table-cell office:value-type="string">
                  <text:p>1218 Beech</text:p>
                </table:table-cell>
                <table:table-cell office:value-type="string">
                  <text:p>Hudson</text:p>
                </table:table-cell>
                <table:table-cell office:value-type="string">
                  <text:p>VA</text:p>
                </table:table-cell>
                <table:table-cell office:value-type="float" office:value="68499">
                  <text:p>68499</text:p>
                </table:table-cell>
                <table:table-cell office:value-type="string">
                  <text:p>Management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55000">
                  <text:p>$55,000.00</text:p>
                </table:table-cell>
                <table:table-cell table:style-name="ce12" table:formula="of:=RANDBETWEEN(15707; 33969)" office:value-type="float" office:value="28032">
                  <text:p>28032</text:p>
                </table:table-cell>
                <table:table-cell table:style-name="ce13" table:formula="of:=RANDBETWEEN(25; 75)*1000" office:value-type="float" office:value="74000">
                  <text:p>74000</text:p>
                </table:table-cell>
              </table:table-row>
              <table:table-row table:style-name="ro1">
                <table:table-cell/>
                <table:table-cell office:value-type="string">
                  <text:p>Thompson</text:p>
                </table:table-cell>
                <table:table-cell office:value-type="string">
                  <text:p>Donald</text:p>
                </table:table-cell>
                <table:table-cell table:style-name="ce4" office:value-type="date" office:date-value="1961-03-13">
                  <text:p>03/13/1961</text:p>
                </table:table-cell>
                <table:table-cell table:style-name="ce5" table:formula="of:=(TODAY()-[.D29])/365.25" office:value-type="float" office:value="50.3901437371663">
                  <text:p>50</text:p>
                </table:table-cell>
                <table:table-cell office:value-type="float" office:value="5015558492">
                  <text:p>(501) 555-8492</text:p>
                </table:table-cell>
                <table:table-cell office:value-type="string">
                  <text:p>11284 Cottenwood</text:p>
                </table:table-cell>
                <table:table-cell office:value-type="string">
                  <text:p>Milton</text:p>
                </table:table-cell>
                <table:table-cell office:value-type="string">
                  <text:p>ME</text:p>
                </table:table-cell>
                <table:table-cell office:value-type="float" office:value="30267">
                  <text:p>30267</text:p>
                </table:table-cell>
                <table:table-cell office:value-type="string">
                  <text:p>Management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36000">
                  <text:p>$36,000.00</text:p>
                </table:table-cell>
                <table:table-cell table:style-name="ce12" table:formula="of:=RANDBETWEEN(15707; 33969)" office:value-type="float" office:value="18098">
                  <text:p>18098</text:p>
                </table:table-cell>
                <table:table-cell table:style-name="ce13" table:formula="of:=RANDBETWEEN(25; 75)*1000" office:value-type="float" office:value="49000">
                  <text:p>49000</text:p>
                </table:table-cell>
              </table:table-row>
              <table:table-row table:style-name="ro1">
                <table:table-cell/>
                <table:table-cell office:value-type="string">
                  <text:p>Green</text:p>
                </table:table-cell>
                <table:table-cell office:value-type="string">
                  <text:p>Edward</text:p>
                </table:table-cell>
                <table:table-cell table:style-name="ce4" office:value-type="date" office:date-value="1984-09-15">
                  <text:p>09/15/1984</text:p>
                </table:table-cell>
                <table:table-cell table:style-name="ce5" table:formula="of:=(TODAY()-[.D30])/365.25" office:value-type="float" office:value="26.880219028063">
                  <text:p>27</text:p>
                </table:table-cell>
                <table:table-cell office:value-type="float" office:value="9035555353">
                  <text:p>(903) 555-5353</text:p>
                </table:table-cell>
                <table:table-cell office:value-type="string">
                  <text:p>5555 Tree</text:p>
                </table:table-cell>
                <table:table-cell office:value-type="string">
                  <text:p>Newport</text:p>
                </table:table-cell>
                <table:table-cell office:value-type="string">
                  <text:p>MT</text:p>
                </table:table-cell>
                <table:table-cell office:value-type="float" office:value="38596">
                  <text:p>38596</text:p>
                </table:table-cell>
                <table:table-cell office:value-type="string">
                  <text:p>Management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53000">
                  <text:p>$53,000.00</text:p>
                </table:table-cell>
                <table:table-cell table:style-name="ce12" table:formula="of:=RANDBETWEEN(15707; 33969)" office:value-type="float" office:value="30230">
                  <text:p>30230</text:p>
                </table:table-cell>
                <table:table-cell table:style-name="ce13" table:formula="of:=RANDBETWEEN(25; 75)*1000" office:value-type="float" office:value="27000">
                  <text:p>27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Management Count</text:p>
              </table:table-cell>
              <table:table-cell/>
              <table:table-cell table:style-name="ce11" table:formula="of:=SUBTOTAL(3;[.$M$28:.$M$30])" office:value-type="float" office:value="3">
                <text:p>3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Management Sum</text:p>
            </table:table-cell>
            <table:table-cell/>
            <table:table-cell table:style-name="ce11" table:formula="of:=SUBTOTAL(9;[.$M$28:.$M$31])" office:value-type="currency" office:currency="USD" office:value="144000">
              <text:p>$144,000.00</text:p>
            </table:table-cell>
            <table:table-cell table:style-name="ce12"/>
            <table:table-cell table:style-name="ce13"/>
          </table:table-row>
          <table:table-row-group>
            <table:table-row-group>
              <table:table-row table:style-name="ro1">
                <table:table-cell/>
                <table:table-cell office:value-type="string">
                  <text:p>Hall</text:p>
                </table:table-cell>
                <table:table-cell office:value-type="string">
                  <text:p>Sharon</text:p>
                </table:table-cell>
                <table:table-cell table:style-name="ce4" office:value-type="date" office:date-value="1989-09-10">
                  <text:p>09/10/1989</text:p>
                </table:table-cell>
                <table:table-cell table:style-name="ce5" table:formula="of:=(TODAY()-[.D33])/365.25" office:value-type="float" office:value="21.8945927446954">
                  <text:p>22</text:p>
                </table:table-cell>
                <table:table-cell office:value-type="float" office:value="2125559305">
                  <text:p>(212) 555-9305</text:p>
                </table:table-cell>
                <table:table-cell office:value-type="string">
                  <text:p>395 Fir</text:p>
                </table:table-cell>
                <table:table-cell office:value-type="string">
                  <text:p>Winchester</text:p>
                </table:table-cell>
                <table:table-cell office:value-type="string">
                  <text:p>WI</text:p>
                </table:table-cell>
                <table:table-cell office:value-type="float" office:value="42134">
                  <text:p>42134</text:p>
                </table:table-cell>
                <table:table-cell office:value-type="string">
                  <text:p>Manufacturing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61000">
                  <text:p>$61,000.00</text:p>
                </table:table-cell>
                <table:table-cell table:style-name="ce12" table:formula="of:=RANDBETWEEN(15707; 33969)" office:value-type="float" office:value="22721">
                  <text:p>22721</text:p>
                </table:table-cell>
                <table:table-cell table:style-name="ce13" table:formula="of:=RANDBETWEEN(25; 75)*1000" office:value-type="float" office:value="61000">
                  <text:p>61000</text:p>
                </table:table-cell>
              </table:table-row>
              <table:table-row table:style-name="ro1">
                <table:table-cell/>
                <table:table-cell office:value-type="string">
                  <text:p>Martin</text:p>
                </table:table-cell>
                <table:table-cell office:value-type="string">
                  <text:p>Mark</text:p>
                </table:table-cell>
                <table:table-cell table:style-name="ce4" office:value-type="date" office:date-value="1971-03-15">
                  <text:p>03/15/1971</text:p>
                </table:table-cell>
                <table:table-cell table:style-name="ce5" table:formula="of:=(TODAY()-[.D34])/365.25" office:value-type="float" office:value="40.3860369609856">
                  <text:p>40</text:p>
                </table:table-cell>
                <table:table-cell office:value-type="float" office:value="9185553905">
                  <text:p>(918) 555-3905</text:p>
                </table:table-cell>
                <table:table-cell office:value-type="string">
                  <text:p>8743 Poplar</text:p>
                </table:table-cell>
                <table:table-cell office:value-type="string">
                  <text:p>Jackson</text:p>
                </table:table-cell>
                <table:table-cell office:value-type="string">
                  <text:p>LA</text:p>
                </table:table-cell>
                <table:table-cell office:value-type="float" office:value="38596">
                  <text:p>38596</text:p>
                </table:table-cell>
                <table:table-cell office:value-type="string">
                  <text:p>Manufacturing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40000">
                  <text:p>$40,000.00</text:p>
                </table:table-cell>
                <table:table-cell table:style-name="ce12" table:formula="of:=RANDBETWEEN(15707; 33969)" office:value-type="float" office:value="21822">
                  <text:p>21822</text:p>
                </table:table-cell>
                <table:table-cell table:style-name="ce13" table:formula="of:=RANDBETWEEN(25; 75)*1000" office:value-type="float" office:value="36000">
                  <text:p>36000</text:p>
                </table:table-cell>
              </table:table-row>
              <table:table-row table:style-name="ro1">
                <table:table-cell/>
                <table:table-cell office:value-type="string">
                  <text:p>Harris</text:p>
                </table:table-cell>
                <table:table-cell office:value-type="string">
                  <text:p>Daniel</text:p>
                </table:table-cell>
                <table:table-cell table:style-name="ce4" office:value-type="date" office:date-value="1954-11-10">
                  <text:p>11/10/1954</text:p>
                </table:table-cell>
                <table:table-cell table:style-name="ce5" table:formula="of:=(TODAY()-[.D35])/365.25" office:value-type="float" office:value="56.7282683093771">
                  <text:p>57</text:p>
                </table:table-cell>
                <table:table-cell office:value-type="float" office:value="8065552953">
                  <text:p>(806) 555-2953</text:p>
                </table:table-cell>
                <table:table-cell office:value-type="string">
                  <text:p>1134 Pinacceae</text:p>
                </table:table-cell>
                <table:table-cell office:value-type="string">
                  <text:p>Clayton</text:p>
                </table:table-cell>
                <table:table-cell office:value-type="string">
                  <text:p>KY</text:p>
                </table:table-cell>
                <table:table-cell office:value-type="float" office:value="35829">
                  <text:p>35829</text:p>
                </table:table-cell>
                <table:table-cell office:value-type="string">
                  <text:p>Manufactur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27000">
                  <text:p>$27,000.00</text:p>
                </table:table-cell>
                <table:table-cell table:style-name="ce12" table:formula="of:=RANDBETWEEN(15707; 33969)" office:value-type="float" office:value="23806">
                  <text:p>23806</text:p>
                </table:table-cell>
                <table:table-cell table:style-name="ce13" table:formula="of:=RANDBETWEEN(25; 75)*1000" office:value-type="float" office:value="75000">
                  <text:p>75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Manufacturing Count</text:p>
              </table:table-cell>
              <table:table-cell/>
              <table:table-cell table:style-name="ce11" table:formula="of:=SUBTOTAL(3;[.$M$33:.$M$35])" office:value-type="float" office:value="3">
                <text:p>3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Manufacturing Sum</text:p>
            </table:table-cell>
            <table:table-cell/>
            <table:table-cell table:style-name="ce11" table:formula="of:=SUBTOTAL(9;[.$M$33:.$M$36])" office:value-type="currency" office:currency="USD" office:value="128000">
              <text:p>$128,000.00</text:p>
            </table:table-cell>
            <table:table-cell table:style-name="ce12"/>
            <table:table-cell table:style-name="ce13"/>
          </table:table-row>
          <table:table-row-group>
            <table:table-row-group>
              <table:table-row table:style-name="ro1">
                <table:table-cell/>
                <table:table-cell office:value-type="string">
                  <text:p>Thomas</text:p>
                </table:table-cell>
                <table:table-cell office:value-type="string">
                  <text:p>Linda</text:p>
                </table:table-cell>
                <table:table-cell table:style-name="ce4" office:value-type="date" office:date-value="1959-10-07">
                  <text:p>10/07/1959</text:p>
                </table:table-cell>
                <table:table-cell table:style-name="ce5" table:formula="of:=(TODAY()-[.D38])/365.25" office:value-type="float" office:value="51.8220396988364">
                  <text:p>52</text:p>
                </table:table-cell>
                <table:table-cell office:value-type="float" office:value="6505552960">
                  <text:p>(650) 555-2960</text:p>
                </table:table-cell>
                <table:table-cell office:value-type="string">
                  <text:p>9283 Cedar</text:p>
                </table:table-cell>
                <table:table-cell office:value-type="string">
                  <text:p>Burlington</text:p>
                </table:table-cell>
                <table:table-cell office:value-type="string">
                  <text:p>IL</text:p>
                </table:table-cell>
                <table:table-cell office:value-type="float" office:value="12345">
                  <text:p>12345</text:p>
                </table:table-cell>
                <table:table-cell office:value-type="string">
                  <text:p>Marketing</text:p>
                </table:table-cell>
                <table:table-cell office:value-type="string">
                  <text:p>Group B</text:p>
                </table:table-cell>
                <table:table-cell office:value-type="currency" office:currency="USD" office:value="35000">
                  <text:p>$35,000.00</text:p>
                </table:table-cell>
                <table:table-cell table:style-name="ce12" table:formula="of:=RANDBETWEEN(15707; 33969)" office:value-type="float" office:value="22950">
                  <text:p>22950</text:p>
                </table:table-cell>
                <table:table-cell table:style-name="ce13" table:formula="of:=RANDBETWEEN(25; 75)*1000" office:value-type="float" office:value="62000">
                  <text:p>62000</text:p>
                </table:table-cell>
              </table:table-row>
              <table:table-row table:style-name="ro1">
                <table:table-cell/>
                <table:table-cell office:value-type="string">
                  <text:p>Jackson</text:p>
                </table:table-cell>
                <table:table-cell office:value-type="string">
                  <text:p>Barbara</text:p>
                </table:table-cell>
                <table:table-cell table:style-name="ce4" office:value-type="date" office:date-value="1949-05-15">
                  <text:p>05/15/1949</text:p>
                </table:table-cell>
                <table:table-cell table:style-name="ce5" table:formula="of:=(TODAY()-[.D39])/365.25" office:value-type="float" office:value="62.217659137577">
                  <text:p>62</text:p>
                </table:table-cell>
                <table:table-cell office:value-type="float" office:value="7875555411">
                  <text:p>(787) 555-5411</text:p>
                </table:table-cell>
                <table:table-cell office:value-type="string">
                  <text:p>4848 Ivy</text:p>
                </table:table-cell>
                <table:table-cell office:value-type="string">
                  <text:p>Manchester</text:p>
                </table:table-cell>
                <table:table-cell office:value-type="string">
                  <text:p>IN</text:p>
                </table:table-cell>
                <table:table-cell office:value-type="float" office:value="36216">
                  <text:p>36216</text:p>
                </table:table-cell>
                <table:table-cell office:value-type="string">
                  <text:p>Marketing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68000">
                  <text:p>$68,000.00</text:p>
                </table:table-cell>
                <table:table-cell table:style-name="ce12" table:formula="of:=RANDBETWEEN(15707; 33969)" office:value-type="float" office:value="28768">
                  <text:p>28768</text:p>
                </table:table-cell>
                <table:table-cell table:style-name="ce13" table:formula="of:=RANDBETWEEN(25; 75)*1000" office:value-type="float" office:value="31000">
                  <text:p>31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Marketing Count</text:p>
              </table:table-cell>
              <table:table-cell/>
              <table:table-cell table:style-name="ce11" table:formula="of:=SUBTOTAL(3;[.$M$38:.$M$39])" office:value-type="float" office:value="2">
                <text:p>2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Marketing Sum</text:p>
            </table:table-cell>
            <table:table-cell/>
            <table:table-cell table:style-name="ce11" table:formula="of:=SUBTOTAL(9;[.$M$38:.$M$40])" office:value-type="currency" office:currency="USD" office:value="103000">
              <text:p>$103,000.00</text:p>
            </table:table-cell>
            <table:table-cell table:style-name="ce12"/>
            <table:table-cell table:style-name="ce13"/>
          </table:table-row>
          <table:table-row-group>
            <table:table-row-group>
              <table:table-row table:style-name="ro1">
                <table:table-cell/>
                <table:table-cell office:value-type="string">
                  <text:p>Johnson</text:p>
                </table:table-cell>
                <table:table-cell office:value-type="string">
                  <text:p>Robert</text:p>
                </table:table-cell>
                <table:table-cell table:style-name="ce4" office:value-type="date" office:date-value="1955-11-19">
                  <text:p>11/19/1955</text:p>
                </table:table-cell>
                <table:table-cell table:style-name="ce5" table:formula="of:=(TODAY()-[.D42])/365.25" office:value-type="float" office:value="55.7043121149897">
                  <text:p>56</text:p>
                </table:table-cell>
                <table:table-cell office:value-type="float" office:value="3135551987">
                  <text:p>(313) 555-1987</text:p>
                </table:table-cell>
                <table:table-cell office:value-type="string">
                  <text:p>7886 Oak</text:p>
                </table:table-cell>
                <table:table-cell office:value-type="string">
                  <text:p>Clinton</text:p>
                </table:table-cell>
                <table:table-cell office:value-type="string">
                  <text:p>AK</text:p>
                </table:table-cell>
                <table:table-cell office:value-type="float" office:value="68499">
                  <text:p>68499</text:p>
                </table:table-cell>
                <table:table-cell office:value-type="string">
                  <text:p>Security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37000">
                  <text:p>$37,000.00</text:p>
                </table:table-cell>
                <table:table-cell table:style-name="ce12" table:formula="of:=RANDBETWEEN(15707; 33969)" office:value-type="float" office:value="28126">
                  <text:p>28126</text:p>
                </table:table-cell>
                <table:table-cell table:style-name="ce13" table:formula="of:=RANDBETWEEN(25; 75)*1000" office:value-type="float" office:value="34000">
                  <text:p>34000</text:p>
                </table:table-cell>
              </table:table-row>
              <table:table-row table:style-name="ro1">
                <table:table-cell/>
                <table:table-cell office:value-type="string">
                  <text:p>Garcia</text:p>
                </table:table-cell>
                <table:table-cell office:value-type="string">
                  <text:p>Betty</text:p>
                </table:table-cell>
                <table:table-cell table:style-name="ce4" office:value-type="date" office:date-value="1984-01-27">
                  <text:p>01/27/1984</text:p>
                </table:table-cell>
                <table:table-cell table:style-name="ce5" table:formula="of:=(TODAY()-[.D43])/365.25" office:value-type="float" office:value="27.5154004106776">
                  <text:p>28</text:p>
                </table:table-cell>
                <table:table-cell office:value-type="float" office:value="8705552064">
                  <text:p>(870) 555-2064</text:p>
                </table:table-cell>
                <table:table-cell office:value-type="string">
                  <text:p>2345 Crabapple</text:p>
                </table:table-cell>
                <table:table-cell office:value-type="string">
                  <text:p>Auburn</text:p>
                </table:table-cell>
                <table:table-cell office:value-type="string">
                  <text:p>MD</text:p>
                </table:table-cell>
                <table:table-cell office:value-type="float" office:value="4233">
                  <text:p>04233</text:p>
                </table:table-cell>
                <table:table-cell office:value-type="string">
                  <text:p>Security</text:p>
                </table:table-cell>
                <table:table-cell office:value-type="string">
                  <text:p>Group C</text:p>
                </table:table-cell>
                <table:table-cell office:value-type="currency" office:currency="USD" office:value="34000">
                  <text:p>$34,000.00</text:p>
                </table:table-cell>
                <table:table-cell table:style-name="ce12" table:formula="of:=RANDBETWEEN(15707; 33969)" office:value-type="float" office:value="18627">
                  <text:p>18627</text:p>
                </table:table-cell>
                <table:table-cell table:style-name="ce13" table:formula="of:=RANDBETWEEN(25; 75)*1000" office:value-type="float" office:value="51000">
                  <text:p>51000</text:p>
                </table:table-cell>
              </table:table-row>
              <table:table-row table:style-name="ro1">
                <table:table-cell/>
                <table:table-cell office:value-type="string">
                  <text:p>Miller</text:p>
                </table:table-cell>
                <table:table-cell office:value-type="string">
                  <text:p>Charles</text:p>
                </table:table-cell>
                <table:table-cell table:style-name="ce4" office:value-type="date" office:date-value="1990-05-20">
                  <text:p>05/20/1990</text:p>
                </table:table-cell>
                <table:table-cell table:style-name="ce5" table:formula="of:=(TODAY()-[.D44])/365.25" office:value-type="float" office:value="21.2046543463381">
                  <text:p>21</text:p>
                </table:table-cell>
                <table:table-cell office:value-type="float" office:value="8585552853">
                  <text:p>(858) 555-2853</text:p>
                </table:table-cell>
                <table:table-cell office:value-type="string">
                  <text:p>3579 Birch</text:p>
                </table:table-cell>
                <table:table-cell office:value-type="string">
                  <text:p>Madison</text:p>
                </table:table-cell>
                <table:table-cell office:value-type="string">
                  <text:p>FL</text:p>
                </table:table-cell>
                <table:table-cell office:value-type="float" office:value="38596">
                  <text:p>38596</text:p>
                </table:table-cell>
                <table:table-cell office:value-type="string">
                  <text:p>Security</text:p>
                </table:table-cell>
                <table:table-cell office:value-type="string">
                  <text:p>Group A</text:p>
                </table:table-cell>
                <table:table-cell office:value-type="currency" office:currency="USD" office:value="45000">
                  <text:p>$45,000.00</text:p>
                </table:table-cell>
                <table:table-cell table:style-name="ce12" table:formula="of:=RANDBETWEEN(15707; 33969)" office:value-type="float" office:value="28275">
                  <text:p>28275</text:p>
                </table:table-cell>
                <table:table-cell table:style-name="ce13" table:formula="of:=RANDBETWEEN(25; 75)*1000" office:value-type="float" office:value="67000">
                  <text:p>67000</text:p>
                </table:table-cell>
              </table:table-row>
            </table:table-row-group>
            <table:table-row table:style-name="ro1">
              <table:table-cell table:number-columns-repeated="3"/>
              <table:table-cell table:style-name="ce4"/>
              <table:table-cell table:style-name="ce5"/>
              <table:table-cell table:number-columns-repeated="5"/>
              <table:table-cell table:style-name="Result" office:value-type="string">
                <text:p>Security Count</text:p>
              </table:table-cell>
              <table:table-cell/>
              <table:table-cell table:style-name="ce11" table:formula="of:=SUBTOTAL(3;[.$M$42:.$M$44])" office:value-type="float" office:value="3">
                <text:p>3</text:p>
              </table:table-cell>
              <table:table-cell table:style-name="ce12"/>
              <table:table-cell table:style-name="ce13"/>
            </table:table-row>
          </table:table-row-group>
          <table:table-row table:style-name="ro1">
            <table:table-cell table:number-columns-repeated="3"/>
            <table:table-cell table:style-name="ce4"/>
            <table:table-cell table:style-name="ce5"/>
            <table:table-cell table:number-columns-repeated="5"/>
            <table:table-cell table:style-name="Result" office:value-type="string">
              <text:p>Security Sum</text:p>
            </table:table-cell>
            <table:table-cell/>
            <table:table-cell table:style-name="ce11" table:formula="of:=SUBTOTAL(9;[.$M$42:.$M$45])" office:value-type="currency" office:currency="USD" office:value="116000">
              <text:p>$116,000.00</text:p>
            </table:table-cell>
            <table:table-cell table:style-name="ce12"/>
            <table:table-cell table:style-name="ce13"/>
          </table:table-row>
        </table:table-row-group>
        <table:table-row table:style-name="ro1">
          <table:table-cell table:number-columns-repeated="3"/>
          <table:table-cell table:style-name="ce4"/>
          <table:table-cell table:style-name="ce5"/>
          <table:table-cell table:number-columns-repeated="5"/>
          <table:table-cell table:style-name="Result" office:value-type="string">
            <text:p>Grand Total</text:p>
          </table:table-cell>
          <table:table-cell/>
          <table:table-cell table:style-name="ce11" table:formula="of:=SUBTOTAL(9;[.$M$5:.$M$46])" office:value-type="currency" office:currency="USD" office:value="1469000">
            <text:p>$1,469,000.00</text:p>
          </table:table-cell>
          <table:table-cell table:style-name="ce12"/>
          <table:table-cell table:style-name="ce13"/>
        </table:table-row>
        <table:table-row table:style-name="ro1" table:number-rows-repeated="1048528">
          <table:table-cell table:number-columns-repeated="15"/>
        </table:table-row>
        <table:table-row table:style-name="ro1">
          <table:table-cell table:number-columns-repeated="15"/>
        </table:table-row>
      </table:table>
      <table:database-ranges>
        <table:database-range table:name="__Anonymous_DB__1" table:target-range-address="Sheet2.B4:Sheet2.O47">
          <table:sort table:bind-styles-to-content="false">
            <table:sort-by table:field-number="9" table:data-type="automatic"/>
            <table:sort-by table:field-number="9" table:data-type="automatic"/>
          </table:sort>
          <table:subtotal-rules table:bind-styles-to-content="false">
            <table:sort-groups/>
            <table:subtotal-rule table:group-by-field-number="10">
              <table:subtotal-field table:field-number="12" table:function="sum"/>
            </table:subtotal-rule>
            <table:subtotal-rule table:group-by-field-number="10">
              <table:subtotal-field table:field-number="12" table:function="countnums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2" number:title="US Zip">
      <number:number number:decimal-places="0" number:min-integer-digits="5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20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20:10:23.94</meta:creation-date>
    <dc:date>2011-08-03T20:23:19.60</dc:date>
    <meta:editing-duration>PT3M17S</meta:editing-duration>
    <meta:editing-cycles>2</meta:editing-cycles>
    <meta:generator>LibreOffice/3.4$Win32 LibreOffice_project/340m1$Build-12</meta:generator>
    <meta:document-statistic meta:table-count="1" meta:cell-count="459" meta:object-count="0"/>
  </office:meta>
</office:document-meta>
</file>