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89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5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ally's Lemonade Stand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2"/>
        </table:table-row>
        <table:table-row table:style-name="ro1">
          <table:table-cell/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number-columns-repeated="3"/>
        </table:table-row>
        <table:table-row table:style-name="ro1">
          <table:table-cell office:value-type="string">
            <text:p>Cups Sold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Income</text:p>
          </table:table-cell>
          <table:table-cell table:style-name="ce2" table:formula="of:=[.B7]*SellingPrice" office:value-type="currency" office:currency="USD" office:value="5.5">
            <text:p>$5.50</text:p>
          </table:table-cell>
          <table:table-cell table:style-name="ce2" table:formula="of:=[.C7]*SellingPrice" office:value-type="currency" office:currency="USD" office:value="3.75">
            <text:p>$3.75</text:p>
          </table:table-cell>
          <table:table-cell table:style-name="ce2" table:formula="of:=[.D7]*SellingPrice" office:value-type="currency" office:currency="USD" office:value="6.5">
            <text:p>$6.50</text:p>
          </table:table-cell>
          <table:table-cell table:style-name="ce2" table:formula="of:=[.E7]*SellingPrice" office:value-type="currency" office:currency="USD" office:value="4.25">
            <text:p>$4.25</text:p>
          </table:table-cell>
          <table:table-cell table:style-name="ce2" table:formula="of:=[.F7]*SellingPrice" office:value-type="currency" office:currency="USD" office:value="4.75">
            <text:p>$4.75</text:p>
          </table:table-cell>
          <table:table-cell table:number-columns-repeated="3"/>
        </table:table-row>
        <table:table-row table:style-name="ro1">
          <table:table-cell office:value-type="string">
            <text:p>Expenses</text:p>
          </table:table-cell>
          <table:table-cell table:formula="of:=[.B7]*CostPerCup" office:value-type="currency" office:currency="USD" office:value="1.21323529411765">
            <text:p>$1.21</text:p>
          </table:table-cell>
          <table:table-cell table:formula="of:=[.C7]*CostPerCup" office:value-type="currency" office:currency="USD" office:value="0.827205882352941">
            <text:p>$0.83</text:p>
          </table:table-cell>
          <table:table-cell table:formula="of:=[.D7]*CostPerCup" office:value-type="currency" office:currency="USD" office:value="1.43382352941176">
            <text:p>$1.43</text:p>
          </table:table-cell>
          <table:table-cell table:style-name="ce1" table:formula="of:=[.E7]*CostPerCup" office:value-type="currency" office:currency="USD" office:value="0.9375">
            <text:p>$0.94</text:p>
          </table:table-cell>
          <table:table-cell table:style-name="ce1" table:formula="of:=[.F7]*CostPerCup" office:value-type="currency" office:currency="USD" office:value="1.04779411764706">
            <text:p>$1.05</text:p>
          </table:table-cell>
          <table:table-cell table:number-columns-repeated="3"/>
        </table:table-row>
        <table:table-row table:style-name="ro1">
          <table:table-cell office:value-type="string">
            <text:p>Profit</text:p>
          </table:table-cell>
          <table:table-cell table:formula="of:=[.B8]-[.B9]" office:value-type="currency" office:currency="USD" office:value="4.28676470588235">
            <text:p>$4.29</text:p>
          </table:table-cell>
          <table:table-cell table:formula="of:=[.C8]-[.C9]" office:value-type="currency" office:currency="USD" office:value="2.92279411764706">
            <text:p>$2.92</text:p>
          </table:table-cell>
          <table:table-cell table:formula="of:=[.D8]-[.D9]" office:value-type="currency" office:currency="USD" office:value="5.06617647058824">
            <text:p>$5.07</text:p>
          </table:table-cell>
          <table:table-cell table:style-name="ce1" table:formula="of:=[.E8]-[.E9]" office:value-type="currency" office:currency="USD" office:value="3.3125">
            <text:p>$3.31</text:p>
          </table:table-cell>
          <table:table-cell table:style-name="ce1" table:formula="of:=[.F8]-[.F9]" office:value-type="currency" office:currency="USD" office:value="3.70220588235294">
            <text:p>$3.70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PEMDAS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MDA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st of 1 can of mix</text:p>
          </table:table-cell>
          <table:table-cell office:value-type="string">
            <text:p>Servings in can</text:p>
          </table:table-cell>
          <table:table-cell office:value-type="string">
            <text:p>Cost per cup</text:p>
          </table:table-cell>
          <table:table-cell table:number-columns-repeated="2"/>
          <table:table-cell office:value-type="string">
            <text:p>*/+-</text:p>
          </table:table-cell>
          <table:table-cell office:value-type="string">
            <text:p>'=2+3*5*2</text:p>
          </table:table-cell>
          <table:table-cell table:formula="of:=2+3*5*2" office:value-type="float" office:value="32">
            <text:p>32</text:p>
          </table:table-cell>
        </table:table-row>
        <table:table-row table:style-name="ro2">
          <table:table-cell/>
          <table:table-cell table:style-name="ce2" office:value-type="currency" office:currency="USD" office:value="7.5">
            <text:p>$7.50</text:p>
          </table:table-cell>
          <table:table-cell office:value-type="float" office:value="136">
            <text:p>136</text:p>
          </table:table-cell>
          <table:table-cell table:style-name="ce3" table:formula="of:=[.B14]/[.C14]" office:value-type="currency" office:currency="USD" office:value="0.0551470588235294">
            <text:p>$0.06</text:p>
          </table:table-cell>
          <table:table-cell table:number-columns-repeated="3"/>
          <table:table-cell office:value-type="string">
            <text:p>'=(2+3)*5*2^3</text:p>
          </table:table-cell>
          <table:table-cell table:formula="of:=(2+3)*5*2^3" office:value-type="float" office:value="200">
            <text:p>200</text:p>
          </table:table-cell>
        </table:table-row>
        <table:table-row table:style-name="ro1">
          <table:table-cell table:number-columns-repeated="7"/>
          <table:table-cell office:value-type="string">
            <text:p>'=(5)*5*8</text:p>
          </table:table-cell>
          <table:table-cell/>
        </table:table-row>
        <table:table-row table:style-name="ro1">
          <table:table-cell/>
          <table:table-cell office:value-type="string">
            <text:p>Selling Price</text:p>
          </table:table-cell>
          <table:table-cell office:value-type="float" office:value="0.25">
            <text:p>0.25</text:p>
          </table:table-cell>
          <table:table-cell table:number-columns-repeated="4"/>
          <table:table-cell office:value-type="string">
            <text:p>'=25*8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'=200</text:p>
          </table:table-cell>
          <table:table-cell/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CostPerCup" table:base-cell-address="$Sheet1.$D$14" table:cell-range-address="$Sheet1.$D$14"/>
        <table:named-range table:name="SellingPrice" table:base-cell-address="$Sheet1.$C$16" table:cell-range-address="$Sheet1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7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/00/0000</text:date>, <text:time style:data-style-name="N2" text:time-value="0000-00-00T17:27:31.0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4T13:28:07.76</meta:creation-date>
    <dc:date>2012-12-09T17:28:36.64</dc:date>
    <meta:editing-duration>PT29M28S</meta:editing-duration>
    <meta:editing-cycles>3</meta:editing-cycles>
    <meta:generator>LibreOffice/3.6$Windows_x86 LibreOffice_project/58f22d5-270d05a-e2abed1-ea17a85-9b5702</meta:generator>
    <meta:document-statistic meta:table-count="3" meta:cell-count="48" meta:object-count="0"/>
  </office:meta>
</office:document-meta>
</file>